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branden van vuurwerk t.b.v. de Kindervakantieweek Hapert op 15 augustus 2024 aan Burg. Van Woenseldreef 37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6-2024 een melding afgehandeld. De gemeente geeft hiermee toestemming voor het ontbranden van vuurwerk t.b.v. de Kindervakantieweek Hapert op 15 augustus 2024 aan Burg. Van Woenseldreef 37 5527JN Hapert. Het kenmerk van de gemeente voor deze zaak is ZBLA2024-001123.</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9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BLA2024-001123</meta:user-defined>
    <meta:user-defined meta:name="DCTERMS.abstract">ontbranden van vuurwerk t.b.v. de Kindervakantieweek Hapert op 15 augustus 2024</meta:user-defined>
    <dc:language>nl</dc:language>
    <meta:user-defined meta:name="OVERHEIDop.locatietype/OVERHEIDop.gebiedsmarkering">Punt</meta:user-defined>
    <meta:user-defined meta:name="DC.title">Melding voor het ontbranden van vuurwerk t.b.v. de Kindervakantieweek Hapert op 15 augustus 2024 aan Burg. Van Woenseldreef 37 5527JN Hapert</meta:user-defined>
    <meta:user-defined meta:name="DCTERMS.W3CDTF/DCTERMS.available">2024-06-18</meta:user-defined>
    <meta:user-defined meta:name="DCTERMS.W3CDTF/OVERHEIDop.jaargang">2024</meta:user-defined>
    <meta:user-defined meta:name="OVERHEIDop.publicationIssue">263949</meta:user-defined>
    <meta:user-defined meta:name="OVERHEIDop.GmbID/DC.identifier">gmb-2024-263949</meta:user-defined>
    <meta:user-defined meta:name="OVERHEIDop.versieInformatie"/>
  </office:meta>
</office:document-meta>
</file>