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uiskensstraat 59, 5916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uiskensstraat 59, 5916PN Venlo</text:span>
            </text:span>
          </text:p>
            <text:p text:style-name="common-al">Voor het vergroten van het bedrijfsgebouw</text:p>
            <text:p text:style-name="common-al">Verzonden op 14 juni 2024</text:p>
            <text:p text:style-name="common-al">Kenmerk Z2024-01545</text:p>
            <text:p text:style-name="common-al">Door dit besluit is de uiterste beslisdatum 30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9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545</meta:user-defined>
    <meta:user-defined meta:name="DCTERMS.abstract">Betreft: Beschikking verlenging beslistermijn op locatie Huiskensstraat 59, 5916PN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Huiskensstraat 59, 5916PN Ven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48</meta:user-defined>
    <meta:user-defined meta:name="OVERHEIDop.GmbID/DC.identifier">gmb-2024-263948</meta:user-defined>
    <meta:user-defined meta:name="OVERHEIDop.versieInformatie"/>
  </office:meta>
</office:document-meta>
</file>