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mersfoortsestraatweg 109C, 1222 AB Hilversum (tijdelijke parkeerterreinen (nabij nr. 109C)); CLZ-00008344; 14-06-2024;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Amersfoortsestraatweg 109C, 1222 AB Hilversum (tijdelijke parkeerterreinen (nabij nr. 109C)); CLZ-00008344; 14-06-2024; Status: Vergunning verleend, gemeente Hilversum</text:p>
            <text:p text:style-name="common-al">
            
          </text:p>
            <text:p text:style-name="common-al">Verzenddatum: 14-06-2024</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63947</text:span><text:line-break/><text:date style:data-style-name="dag" text:fixed="true" text:date-value="2024-06-18"/><text:line-break/><text:date style:data-style-name="jaar" text:fixed="true" text:date-value="2024-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3947</text:span><text:date style:data-style-name="nicedate" text:fixed="true" text:date-value="2024-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3947</text:span><text:date style:data-style-name="nicedate" text:fixed="true" text:date-value="2024-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CLZ-00008344</meta:user-defined>
    <meta:user-defined meta:name="DCTERMS.abstract">De volgende omgevingsvergunning is verleend.</meta:user-defined>
    <dc:language>nl</dc:language>
    <meta:user-defined meta:name="OVERHEIDop.locatietype/OVERHEIDop.gebiedsmarkering">Punt</meta:user-defined>
    <meta:user-defined meta:name="DC.title">Amersfoortsestraatweg 109C, 1222 AB Hilversum (tijdelijke parkeerterreinen (nabij nr. 109C)); CLZ-00008344; 14-06-2024; Status: Vergunning verleend, gemeente Hilversum</meta:user-defined>
    <meta:user-defined meta:name="DCTERMS.W3CDTF/DCTERMS.available">2024-06-18</meta:user-defined>
    <meta:user-defined meta:name="DCTERMS.W3CDTF/OVERHEIDop.jaargang">2024</meta:user-defined>
    <meta:user-defined meta:name="OVERHEIDop.publicationIssue">263947</meta:user-defined>
    <meta:user-defined meta:name="OVERHEIDop.GmbID/DC.identifier">gmb-2024-263947</meta:user-defined>
    <meta:user-defined meta:name="OVERHEIDop.versieInformatie"/>
  </office:meta>
</office:document-meta>
</file>