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3746) Rembrandtlaan 72 Voorburg voor het realiseren van een in-en uitrit op eigen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realiseren van een in- en uitrit voor het parkeren van de auto op eigen er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94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3746) Rembrandtlaan 72 Voorburg voor het realiseren van een in-en uitrit op eigen erf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46</meta:user-defined>
    <meta:user-defined meta:name="OVERHEIDop.GmbID/DC.identifier">gmb-2024-263946</meta:user-defined>
    <meta:user-defined meta:name="OVERHEIDop.versieInformatie"/>
  </office:meta>
</office:document-meta>
</file>