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Besluit activiteiten leefomgeving (BAL): Jipsingboertangerweg 140, Sellingen, het plaatsen van een mestsilo, vaste mestopslag en sleufsilo's bij de veehou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een melding is ontvangen.</text:p>
            <text:p text:style-name="common-al">Tegen deze melding kan geen bezwaar worden ingediend. Deze publicatie betreft slechts een wettelijk verplichte bekendmaking. </text:p>
            <text:p text:style-name="common-al"/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263943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943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943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2/xml/MC-DRP-Omgevmelding-Web-ZM.xml</meta:user-defined>
    <meta:user-defined meta:name="OVERHEID.Gemeente/DC.creator">Westerwol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en Besluit activiteiten leefomgeving (BAL): Jipsingboertangerweg 140, Sellingen, het plaatsen van een mestsilo, vaste mestopslag en sleufsilo's bij de veehouderij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3943</meta:user-defined>
    <meta:user-defined meta:name="OVERHEIDop.GmbID/DC.identifier">gmb-2024-263943</meta:user-defined>
    <meta:user-defined meta:name="OVERHEIDop.versieInformatie"/>
  </office:meta>
</office:document-meta>
</file>