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ft 15, 3971MT Driebergen-Rijsenburg, inpandige aanpassing van het bestaande spantbeen dakconstructie (RX2024-00001471, 1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ft 15, 3971MT Driebergen-Rijsenburg, inpandige aanpassing van het bestaande spantbeen dakconstructie (RX2024-00001471, 13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93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3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3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71</meta:user-defined>
    <meta:user-defined meta:name="DCTERMS.abstract">Drift 15, 3971MT Driebergen-Rijsenburg, inpandige aanpassing van het bestaande spantbeen dakconstructie (RX2024-00001471, 13 juni 2024)</meta:user-defined>
    <dc:language>nl</dc:language>
    <meta:user-defined meta:name="OVERHEIDop.locatietype/OVERHEIDop.gebiedsmarkering">Vlak</meta:user-defined>
    <meta:user-defined meta:name="DC.title">Gemeente Utrechtse Heuvelrug, ingediende aanvraag omgevingsvergunning - Drift 15, 3971MT Driebergen-Rijsenburg, inpandige aanpassing van het bestaande spantbeen dakconstructie (RX2024-00001471, 13 juni 2024)</meta:user-defined>
    <meta:user-defined meta:name="DCTERMS.W3CDTF/DCTERMS.available">2024-06-18</meta:user-defined>
    <meta:user-defined meta:name="DCTERMS.W3CDTF/OVERHEIDop.jaargang">2024</meta:user-defined>
    <meta:user-defined meta:name="OVERHEIDop.publicationIssue">263937</meta:user-defined>
    <meta:user-defined meta:name="OVERHEIDop.GmbID/DC.identifier">gmb-2024-263937</meta:user-defined>
    <meta:user-defined meta:name="OVERHEIDop.versieInformatie"/>
  </office:meta>
</office:document-meta>
</file>