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fwijken van het bestemmingsplan voor kamerverhuur (10 jaar), Vliestroom 273 te Alphen aan den Rijn, V2023/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liestroom 273 te Alphen aan den Rijn</text:p>
            <text:p text:style-name="common-al">2401 VH</text:p>
            <text:p text:style-name="common-al">V2023/992</text:p>
            <text:p text:style-name="common-al">het tijdelijk afwijken van het bestemmingsplan voor kamerverhuur (10 jaar)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9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9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afwijken van het bestemmingsplan voor kamerverhuur (10 jaar), Vliestroom 273 te Alphen aan den Rijn, V2023/992</meta:user-defined>
    <meta:user-defined meta:name="DCTERMS.W3CDTF/DCTERMS.available">2024-01-17</meta:user-defined>
    <meta:user-defined meta:name="DCTERMS.W3CDTF/OVERHEIDop.jaargang">2024</meta:user-defined>
    <meta:user-defined meta:name="OVERHEIDop.publicationIssue">26393</meta:user-defined>
    <meta:user-defined meta:name="OVERHEIDop.GmbID/DC.identifier">gmb-2024-26393</meta:user-defined>
    <meta:user-defined meta:name="OVERHEIDop.versieInformatie"/>
  </office:meta>
</office:document-meta>
</file>