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4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Prinsengracht 48 A 1015DW AmsterdamPrinsengracht 48A</text:p>
            <text:p text:style-name="common-al">Looptijd :19-06-2024 t/m 19-07-2024</text:p>
            <text:p text:style-name="common-al">Verzonden naar aanvrager op: 13-06-2024</text:p>
            <text:p text:style-name="common-al">Kenmerk gemeente: Z/24/23400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34008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3909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909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909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0085</meta:user-defined>
    <meta:user-defined meta:name="DCTERMS.abstract">TVM parkeervak,Object, Anjeliersstraat 1, 1015DW, 20240619, Prinsengracht 48A</meta:user-defined>
    <dc:language>nl</dc:language>
    <meta:user-defined meta:name="OVERHEIDop.locatietype/OVERHEIDop.gebiedsmarkering">Punt</meta:user-defined>
    <meta:user-defined meta:name="DC.title">Besluit apv vergunning Verleend - Prinsengracht 48A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3909</meta:user-defined>
    <meta:user-defined meta:name="OVERHEIDop.GmbID/DC.identifier">gmb-2024-263909</meta:user-defined>
    <meta:user-defined meta:name="OVERHEIDop.versieInformatie"/>
  </office:meta>
</office:document-meta>
</file>