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kamerverhuur (10 jaar), Argostraat 68 te Alphen aan den Rijn, V2023/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gostraat 68 te Alphen aan den Rijn</text:p>
            <text:p text:style-name="common-al">2402 BZ</text:p>
            <text:p text:style-name="common-al">V2023/994</text:p>
            <text:p text:style-name="common-al">het tijdelijk afwijken van het bestemmingsplan voor kamerverhuur (10 jaar)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8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kamerverhuur (10 jaar), Argostraat 68 te Alphen aan den Rijn, V2023/994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387</meta:user-defined>
    <meta:user-defined meta:name="OVERHEIDop.GmbID/DC.identifier">gmb-2024-26387</meta:user-defined>
    <meta:user-defined meta:name="OVERHEIDop.versieInformatie"/>
  </office:meta>
</office:document-meta>
</file>