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rgemeester Vitringalaan 13, 3851 P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4 is een aanvraag ontvangen voor 3 bomen kappen (Esdoorn) op locatie Burgemeester Vitringalaan 13, 3851 PM Ermelo. De aanvraag is geregistreerd onder zaaknummer 02330000058969. De aanvraag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38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58969</meta:user-defined>
    <meta:user-defined meta:name="DCTERMS.abstract">3 Bomen kappen in achtertuin van Burgemeester Vitringalaan 13, 3851 PM te Ermelo. Betreft 3 x Esdoorn met een omtrek van boom 1 van 2.40 meter, boom 2 van 1.70 meter en boom 3 van 1.95 meter. Bomen zijn in het verleden foutief gesnoeid en verkeren in slechte staat.</meta:user-defined>
    <dc:language>nl</dc:language>
    <meta:user-defined meta:name="OVERHEIDop.locatietype/OVERHEIDop.gebiedsmarkering">Punt</meta:user-defined>
    <meta:user-defined meta:name="DC.title">Ingekomen aanvraag omgevingsvergunning, Burgemeester Vitringalaan 13, 3851 PM Ermelo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384</meta:user-defined>
    <meta:user-defined meta:name="OVERHEIDop.GmbID/DC.identifier">gmb-2024-26384</meta:user-defined>
    <meta:user-defined meta:name="OVERHEIDop.versieInformatie"/>
  </office:meta>
</office:document-meta>
</file>