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draagconstructie van de woonkamer, Geerweg 2 te Benthuizen, V2023/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erweg 2 te Benthuizen</text:p>
            <text:p text:style-name="common-al">2731 BA</text:p>
            <text:p text:style-name="common-al">V2023/799</text:p>
            <text:p text:style-name="common-al">het aanpassen van de draagconstructie van de woonkamer</text:p>
            <text:p text:style-name="common-al">Datum verleend: 8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8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draagconstructie van de woonkamer, Geerweg 2 te Benthuizen, V2023/799</meta:user-defined>
    <meta:user-defined meta:name="DCTERMS.W3CDTF/DCTERMS.available">2024-01-17</meta:user-defined>
    <meta:user-defined meta:name="DCTERMS.W3CDTF/OVERHEIDop.jaargang">2024</meta:user-defined>
    <meta:user-defined meta:name="OVERHEIDop.publicationIssue">26383</meta:user-defined>
    <meta:user-defined meta:name="OVERHEIDop.GmbID/DC.identifier">gmb-2024-26383</meta:user-defined>
    <meta:user-defined meta:name="OVERHEIDop.versieInformatie"/>
  </office:meta>
</office:document-meta>
</file>