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conistraat 3, 4461HH Goes - Besluit op aanvraag omgevingsvergunning voor het aanleggen van een tijdelijke parkeerplaa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januari 2024 een omgevingsvergunning hebben verleend voor het aanleggen van een tijdelijke parkeerplaats op de locatie Marconistraat 3, 4461HH Goes. Het besluit is geregistreerd onder nummer Z2023-00000911.</text:p>
            <text:p text:style-name="common-al">
            <text:span text:style-name="nadrukvet">Procedure</text:span>
          </text:p>
            <text:p text:style-name="common-al">Tegen een verleende vergunning kunnen belanghebbenden met ingang van 12 januar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381</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81</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81</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911</meta:user-defined>
    <meta:user-defined meta:name="DCTERMS.abstract">Marconistraat 3, 4461HH Goes - Besluit op aanvraag omgevingsvergunning voor het aanleggen van een tijdelijke parkeerplaats</meta:user-defined>
    <dc:language>nl</dc:language>
    <meta:user-defined meta:name="OVERHEIDop.locatietype/OVERHEIDop.gebiedsmarkering">Vlak</meta:user-defined>
    <meta:user-defined meta:name="DC.title">Marconistraat 3, 4461HH Goes - Besluit op aanvraag omgevingsvergunning voor het aanleggen van een tijdelijke parkeerplaats</meta:user-defined>
    <meta:user-defined meta:name="OVERHEIDop.datumEindeReactietermijn">2024-02-26</meta:user-defined>
    <meta:user-defined meta:name="OVERHEIDop.terinzageleggingBG">https://jeleefomgeving.nl/inzien/001598776/8bf35913-b096-11ee-8162-005056011332</meta:user-defined>
    <meta:user-defined meta:name="DCTERMS.W3CDTF/DCTERMS.available">2024-01-15</meta:user-defined>
    <meta:user-defined meta:name="DCTERMS.W3CDTF/OVERHEIDop.jaargang">2024</meta:user-defined>
    <meta:user-defined meta:name="OVERHEIDop.publicationIssue">26381</meta:user-defined>
    <meta:user-defined meta:name="OVERHEIDop.GmbID/DC.identifier">gmb-2024-26381</meta:user-defined>
    <meta:user-defined meta:name="OVERHEIDop.versieInformatie"/>
  </office:meta>
</office:document-meta>
</file>