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21 H 1091BR AmsterdamRuyschstraat 21-H</text:p>
            <text:p text:style-name="common-al">Looptijd :17-06-2024 t/m 18-06-2024</text:p>
            <text:p text:style-name="common-al">Verzonden naar aanvrager op: 13-06-2024</text:p>
            <text:p text:style-name="common-al">Kenmerk gemeente: Z/24/2337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78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80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0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0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822</meta:user-defined>
    <meta:user-defined meta:name="DCTERMS.abstract">TVM parkeervak, Ruyschstraat 21 H 1091BR, 17-06-2024 t/m 18-06-2024, Ruyschstraat 21-H</meta:user-defined>
    <dc:language>nl</dc:language>
    <meta:user-defined meta:name="OVERHEIDop.locatietype/OVERHEIDop.gebiedsmarkering">Punt</meta:user-defined>
    <meta:user-defined meta:name="DC.title">Besluit apv vergunning Verleend - Ruyschstraat 21-H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802</meta:user-defined>
    <meta:user-defined meta:name="OVERHEIDop.GmbID/DC.identifier">gmb-2024-263802</meta:user-defined>
    <meta:user-defined meta:name="OVERHEIDop.versieInformatie"/>
  </office:meta>
</office:document-meta>
</file>