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osterringweg 2A, 8316RX Marknesse: het plaatsen van een kwekerij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6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8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8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5</meta:user-defined>
    <meta:user-defined meta:name="DCTERMS.abstract">Oosterringweg 2A, 8316RX Marknesse: het plaatsen van een kwekerijwinkel NOP-WABO-AANVRBS</meta:user-defined>
    <dc:language>nl</dc:language>
    <meta:user-defined meta:name="OVERHEIDop.locatietype/OVERHEIDop.gebiedsmarkering">Punt</meta:user-defined>
    <meta:user-defined meta:name="DC.title">Aanvraag vergunning Oosterringweg 2A, 8316RX Marknesse: het plaatsen van een kwekerijwink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80</meta:user-defined>
    <meta:user-defined meta:name="OVERHEIDop.GmbID/DC.identifier">gmb-2024-26380</meta:user-defined>
    <meta:user-defined meta:name="OVERHEIDop.versieInformatie"/>
  </office:meta>
</office:document-meta>
</file>