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erktuigenberging, Kerkvaartsweg 63 te Aarlanderveen, V2023/7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rkvaartsweg 63 te Aarlanderveen</text:p>
            <text:p text:style-name="common-al">2445 AC</text:p>
            <text:p text:style-name="common-al">V2023/747</text:p>
            <text:p text:style-name="common-al">het bouwen van een werktuigenberging</text:p>
            <text:p text:style-name="common-al">Datum verleend: 13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7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7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7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werktuigenberging, Kerkvaartsweg 63 te Aarlanderveen, V2023/747</meta:user-defined>
    <meta:user-defined meta:name="DCTERMS.W3CDTF/DCTERMS.available">2024-01-17</meta:user-defined>
    <meta:user-defined meta:name="DCTERMS.W3CDTF/OVERHEIDop.jaargang">2024</meta:user-defined>
    <meta:user-defined meta:name="OVERHEIDop.publicationIssue">26379</meta:user-defined>
    <meta:user-defined meta:name="OVERHEIDop.GmbID/DC.identifier">gmb-2024-26379</meta:user-defined>
    <meta:user-defined meta:name="OVERHEIDop.versieInformatie"/>
  </office:meta>
</office:document-meta>
</file>