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kapverhoging en uitbreiding aan de achterzijde, Jan Steenstraat 20 te Hazerswoude-Dorp, 2391 EC, V2023/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20 te Hazerswoude-Dorp </text:p>
            <text:p text:style-name="common-al">2391 EC</text:p>
            <text:p text:style-name="common-al">V2023/858</text:p>
            <text:p text:style-name="common-al">het realiseren van een kapverhoging en uitbreiding aan de achterzijde</text:p>
            <text:p text:style-name="common-al">Datum verleend: 10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kapverhoging en uitbreiding aan de achterzijde, Jan Steenstraat 20 te Hazerswoude-Dorp, 2391 EC, V2023/858</meta:user-defined>
    <meta:user-defined meta:name="DCTERMS.W3CDTF/DCTERMS.available">2024-01-17</meta:user-defined>
    <meta:user-defined meta:name="DCTERMS.W3CDTF/OVERHEIDop.jaargang">2024</meta:user-defined>
    <meta:user-defined meta:name="OVERHEIDop.publicationIssue">26375</meta:user-defined>
    <meta:user-defined meta:name="OVERHEIDop.GmbID/DC.identifier">gmb-2024-26375</meta:user-defined>
    <meta:user-defined meta:name="OVERHEIDop.versieInformatie"/>
  </office:meta>
</office:document-meta>
</file>