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0 Dragonstraat 11 - 13 te Tilburg, kappen van 17 bomen, verzonden 11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0 - B - Dragonstraat 11 -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7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70 Dragonstraat 11 - 13 te Tilburg, kappen van 17 bomen, verzonden 11 januari 2024.</meta:user-defined>
    <meta:user-defined meta:name="DCTERMS.W3CDTF/DCTERMS.available">2024-01-15</meta:user-defined>
    <meta:user-defined meta:name="DCTERMS.W3CDTF/OVERHEIDop.jaargang">2024</meta:user-defined>
    <meta:user-defined meta:name="OVERHEIDop.externeBijlage">situatietekening|exb-2024-2188</meta:user-defined>
    <meta:user-defined meta:name="OVERHEIDop.publicationIssue">26373</meta:user-defined>
    <meta:user-defined meta:name="OVERHEIDop.GmbID/DC.identifier">gmb-2024-26373</meta:user-defined>
    <meta:user-defined meta:name="OVERHEIDop.versieInformatie"/>
  </office:meta>
</office:document-meta>
</file>