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Rijnstraat 53-4 in AMSTERDAM en Rijnstraat 57-4 in  en Rijnstraat 55-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ijnstraat 53-4 in AMSTERDAM en Rijnstraat 57-4 in  en Rijnstraat 55-4 in </text:p>
            <text:p text:style-name="common-al">Verzonden naar aanvrager op: 13-06-2024</text:p>
            <text:p text:style-name="common-al">Kenmerk gemeente: Z/24/2279749</text:p>
            <text:p text:style-name="common-al"/>
            <text:p text:style-name="common-al">
            <text:span text:style-name="nadrukvet">Toestemming voor het vormen van 3 woningen aan Rijnstraat 53-4 in AMSTERDAM en Rijnstraat 57-4 in  en Rijnstraat 55-4 in </text:span>
          </text:p>
            <text:p text:style-name="common-al">De gemeente Amsterdam verleende een woningvormingsvergunning. De gemeente Amsterdam geeft hiermee toestemming voor het vormen van 3 woningen aan Rijnstraat 53-4 in AMSTERDAM en Rijnstraat 57-4 in  en Rijnstraat 55-4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279749"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71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71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71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9749</meta:user-defined>
    <meta:user-defined meta:name="DCTERMS.abstract">Het vormen van een nieuwe woonruimte op adres Rijnstraat 53-4 in AMSTERDAM en Rijnstraat 57-4 in  en Rijnstraat 55-4 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ormen van 3 woningen aan Rijnstraat 53-4 in AMSTERDAM en Rijnstraat 57-4 in  en Rijnstraat 55-4 in</meta:user-defined>
    <meta:user-defined meta:name="DCTERMS.W3CDTF/DCTERMS.available">2024-06-18</meta:user-defined>
    <meta:user-defined meta:name="DCTERMS.W3CDTF/OVERHEIDop.jaargang">2024</meta:user-defined>
    <meta:user-defined meta:name="OVERHEIDop.publicationIssue">263710</meta:user-defined>
    <meta:user-defined meta:name="OVERHEIDop.GmbID/DC.identifier">gmb-2024-263710</meta:user-defined>
    <meta:user-defined meta:name="OVERHEIDop.versieInformatie"/>
  </office:meta>
</office:document-meta>
</file>