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ri Zagwijnstraa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enri Zagwijnstraat 6 3 1077XP AmsterdamHenri Zagwijnstraat 6-3</text:p>
            <text:p text:style-name="common-al">Looptijd :20-06-2024 t/m 20-06-2024</text:p>
            <text:p text:style-name="common-al">Verzonden naar aanvrager op: 13-06-2024</text:p>
            <text:p text:style-name="common-al">Kenmerk gemeente: Z/24/2340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017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68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68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0174</meta:user-defined>
    <meta:user-defined meta:name="DCTERMS.abstract">TVM parkeervak, Henri Zagwijnstraat 6 3 1077XP, 20240620, Henri Zagwijnstraat 6-3</meta:user-defined>
    <dc:language>nl</dc:language>
    <meta:user-defined meta:name="OVERHEIDop.locatietype/OVERHEIDop.gebiedsmarkering">Punt</meta:user-defined>
    <meta:user-defined meta:name="DC.title">Besluit apv vergunning Verleend - Henri Zagwijnstraat 6-3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3687</meta:user-defined>
    <meta:user-defined meta:name="OVERHEIDop.GmbID/DC.identifier">gmb-2024-263687</meta:user-defined>
    <meta:user-defined meta:name="OVERHEIDop.versieInformatie"/>
  </office:meta>
</office:document-meta>
</file>