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introductieweek/KMC aan De Drieslag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ort bedrijf: Onderwijslocatie</text:p>
            <text:p text:style-name="common-al"/>
            <text:p text:style-name="common-al">Kenmerk gemeente: 2024-0286</text:p>
            <text:p text:style-name="common-al"/>
            <text:p text:style-name="common-al">Dronten, 10 juni 2024</text:p>
            <text:p text:style-name="common-al"/>
            <text:p text:style-name="common-al">Gemeente Dronten heeft een aanvraag voor een alcoholwetvergunning ontvangen. De vergunning is aangevraagd voor het verstrekken van alcohol tijdens de introductieweek/KMC van 2 tot en met 5 september 2024 aan De Drieslag 1 te Dronten.</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neemt over de aanvraag van de vergunning? </text:span>
          </text:p>
            <text:p text:style-name="common-al">Gemeente Dronten ontving de aanvraag voor een vergunning op 7 juni 2024. 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common-al">U kunt nu alvast de aanvraag van de vergunning bekijken. Hiervoor maakt u een afspraak met de gemeente via 14 0321. Daarnaast kunt u als belanghebbende een zienswijze indienen. Dit kan tot 2 augustus 2024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368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8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8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 introductieweek/KMC aan De Drieslag 1 te Dronten</meta:user-defined>
    <meta:user-defined meta:name="DCTERMS.W3CDTF/DCTERMS.available">2024-06-18</meta:user-defined>
    <meta:user-defined meta:name="DCTERMS.W3CDTF/OVERHEIDop.jaargang">2024</meta:user-defined>
    <meta:user-defined meta:name="OVERHEIDop.publicationIssue">263680</meta:user-defined>
    <meta:user-defined meta:name="OVERHEIDop.GmbID/DC.identifier">gmb-2024-263680</meta:user-defined>
    <meta:user-defined meta:name="OVERHEIDop.versieInformatie"/>
  </office:meta>
</office:document-meta>
</file>