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Jongkindt Coninckstraat 13 te Alphen aan den Rijn, V2023/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ongkindt Coninckstraat 13 te Alphen aan den Rijn</text:p>
            <text:p text:style-name="common-al">2406 AM</text:p>
            <text:p text:style-name="common-al">V2023/814</text:p>
            <text:p text:style-name="common-al">het plaatsen van een dakkapel op het voordakvlak</text:p>
            <text:p text:style-name="common-al">Datum verleend: 10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6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Jongkindt Coninckstraat 13 te Alphen aan den Rijn, V2023/814</meta:user-defined>
    <meta:user-defined meta:name="DCTERMS.W3CDTF/DCTERMS.available">2024-01-17</meta:user-defined>
    <meta:user-defined meta:name="DCTERMS.W3CDTF/OVERHEIDop.jaargang">2024</meta:user-defined>
    <meta:user-defined meta:name="OVERHEIDop.publicationIssue">26368</meta:user-defined>
    <meta:user-defined meta:name="OVERHEIDop.GmbID/DC.identifier">gmb-2024-26368</meta:user-defined>
    <meta:user-defined meta:name="OVERHEIDop.versieInformatie"/>
  </office:meta>
</office:document-meta>
</file>