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leepbootfestival 2024 aan Havenkade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5 juni 2024 een aanvraag voor een evenementvergunning ontvangen. De aanvraag heeft dossiernummer 2024-0285. De aanvraag is ingediend voor Sleepbootfestival die plaatsvindt op 31 augustus 2024 aan Havenkade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17 juli 2024 door het contactformulier op <text:a xlink:href="http://www.dronten.nl/" xlink:type="simple">www.dronten.nl</text:a> in te vullen of telefonisch toe te lichten. De gemeente weegt uw mening mee bij het nemen van het besluit, maar wordt niet altijd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36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Aanvraag evenementenvergunning voor Sleepbootfestival 2024 aan Havenkade te Biddinghuiz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79</meta:user-defined>
    <meta:user-defined meta:name="OVERHEIDop.GmbID/DC.identifier">gmb-2024-263679</meta:user-defined>
    <meta:user-defined meta:name="OVERHEIDop.versieInformatie"/>
  </office:meta>
</office:document-meta>
</file>