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49A, 1211 KH Hilversum, Havenstraat 51, 1211 KH Hilversum (dakopbouw nr. 49A, verplaatsen 2 woningen van nr. 51 naar nr. 49A); CLZ-00008118; 13-06-2024; Status: Vergunning verleend, gem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avenstraat 51, 1211 KH Hilversum, Havenstraat 49A, 1211 KH Hilversum (dakopbouw nr. 49A, verplaatsen 2 woningen van nr. 51 naar nr. 49A); CLZ-00008118; 13-06-2024; Status: Vergunning verleend, gemeente Hilversum</text:p>
            <text:p text:style-name="common-al">
            
          </text:p>
            <text:p text:style-name="common-al">Verzenddatum: 13-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367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7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7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118</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DC.title">Havenstraat 49A, 1211 KH Hilversum, Havenstraat 51, 1211 KH Hilversum (dakopbouw nr. 49A, verplaatsen 2 woningen van nr. 51 naar nr. 49A); CLZ-00008118; 13-06-2024; Status: Vergunning verleend, gemeen</meta:user-defined>
    <meta:user-defined meta:name="DCTERMS.W3CDTF/DCTERMS.available">2024-06-17</meta:user-defined>
    <meta:user-defined meta:name="DCTERMS.W3CDTF/OVERHEIDop.jaargang">2024</meta:user-defined>
    <meta:user-defined meta:name="OVERHEIDop.publicationIssue">263676</meta:user-defined>
    <meta:user-defined meta:name="OVERHEIDop.GmbID/DC.identifier">gmb-2024-263676</meta:user-defined>
    <meta:user-defined meta:name="OVERHEIDop.versieInformatie"/>
  </office:meta>
</office:document-meta>
</file>