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– Ontwerpbesluit maatwerkvoorschriften – De Enst 11,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voornemens zijn om een maatwerkvoorschrift in te trekken en een maatwerkvoorschrift te stellen.</text:p>
            <text:p text:style-name="common-al">Voor: het aspect geluid</text:p>
            <text:p text:style-name="common-al">Locatie:  De Enst 11, 5258 BM Berlicum</text:p>
            <text:p text:style-name="common-al">Zaaknummer: Z/214297</text:p>
            <text:p text:style-name="common-al">Datum terinzagelegging: 17 juni 2024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 en inlichtingen</text:span>
          </text:p>
            <text:p text:style-name="last-al">Het ontwerpbesluit met bijbehorende stukken is <text:span text:style-name="nadrukvet">tot en met 29 juli 2024</text:span> in te zien/te downloaden via www.officielebekendmakingen.nl. Heeft u vragen? Neem dan contact op met de Omgevingsdienst Brabant Noord, via info@odbn.nl. Vermeld daarbij het zaaknummer. Wilt u de stukken fysiek inzien? Dan kunt u ook de gemeente benad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6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4297</meta:user-defined>
    <dc:language>nl</dc:language>
    <meta:user-defined meta:name="OVERHEIDop.locatietype/OVERHEIDop.gebiedsmarkering">Adres</meta:user-defined>
    <meta:user-defined meta:name="DC.title">Gemeente Sint-Michielsgestel – Ontwerpbesluit maatwerkvoorschriften – De Enst 11, Berlicum</meta:user-defined>
    <meta:user-defined meta:name="OVERHEIDop.datumEindeReactietermijn">2024-07-29</meta:user-defined>
    <meta:user-defined meta:name="OVERHEIDop.TilID/OVERHEIDop.terinzageleggingOP">til-2024-18525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73</meta:user-defined>
    <meta:user-defined meta:name="OVERHEIDop.GmbID/DC.identifier">gmb-2024-263673</meta:user-defined>
    <meta:user-defined meta:name="OVERHEIDop.versieInformatie"/>
  </office:meta>
</office:document-meta>
</file>