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ieuw 50/10 80mva n-1 onderstation ter vervanging van het bestaande station voor openbare energievoorziening, Jac. P. Thijsseweg, perceel A/7929 te Alphen aan den Rijn, V2023/7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c. P. Thijsseweg, perceel A/7929 te Alphen aan den Rijn</text:p>
            <text:p text:style-name="common-al"/>
            <text:p text:style-name="common-al">V2023/710</text:p>
            <text:p text:style-name="common-al">het realiseren van een nieuw 50/10 80mva n-1 onderstation ter vervanging van het bestaande station voor openbare energievoorziening</text:p>
            <text:p text:style-name="common-al">Datum verleend: 10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6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realiseren van een nieuw 50/10 80mva n-1 onderstation ter vervanging van het bestaande station voor openbare energievoorziening, Jac. P. Thijsseweg, perceel A/7929 te Alphen aan den Rijn, V2023/710</meta:user-defined>
    <meta:user-defined meta:name="DCTERMS.W3CDTF/DCTERMS.available">2024-01-17</meta:user-defined>
    <meta:user-defined meta:name="DCTERMS.W3CDTF/OVERHEIDop.jaargang">2024</meta:user-defined>
    <meta:user-defined meta:name="OVERHEIDop.publicationIssue">26367</meta:user-defined>
    <meta:user-defined meta:name="OVERHEIDop.GmbID/DC.identifier">gmb-2024-26367</meta:user-defined>
    <meta:user-defined meta:name="OVERHEIDop.versieInformatie"/>
  </office:meta>
</office:document-meta>
</file>