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in de Rochuss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4</text:span><text:span text:style-name="nadrukvet">/</text:span><text:span text:style-name="nadrukvet">04558</text:span><text:span text:style-name="nadrukvet"> – 2</text:span><text:span text:style-name="nadrukvet">4</text:span><text:span text:style-name="nadrukvet">/</text:span><text:span text:style-name="nadrukvet">001422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ochussenstraat gelegen is in het centrum van de gemeente Rotterdam;</text:p>
            <text:p text:style-name="common-al">dat de Rochussenstraat een gebiedsontsluitingsweg betreft waarbij een maximumsnelheid van 50 km/u geldt;</text:p>
            <text:p text:style-name="common-al">dat de Rochussenstraat een 2 x 1 rijbaan betreft voorzien van langsparkeren, vrijliggende fietspaden en trottoirs;</text:p>
            <text:p text:style-name="common-al">dat Hogeschool Rotterdam ten zuidoosten van de kruising Rochussenstraat-Burgemeester S’jacobsplein ligt gesitueerd;</text:p>
            <text:p text:style-name="common-al">dat eind 2023 is vastgesteld dat er een aanzienlijk risico bestaat dat gevelbekleding aan de westzijde van het gebouw zal loslaten en op het vrijliggende fietspad en trottoir van de Rochussenstraat zal neerkomen;</text:p>
            <text:p text:style-name="common-al">dat na een zorgvuldige inspectie is gebleken dat ook aan het dak werkzaamheden zullen moeten worden verricht;</text:p>
            <text:p text:style-name="common-al">dat direct na de genoemde inspectie verkeersmaatregelen zijn getroffen door het trottoir en vrijliggende fietspad ten oosten van de Rochussenstraat gesloten te verklaren en een omleiding in te stellen;</text:p>
            <text:p text:style-name="common-al">dat deze verkeersmaatregelen zijn genomen om de veiligheid voor de weggebruikers te waarborgen;</text:p>
            <text:p text:style-name="common-al">dat na verder onderzoek blijkt dat de werkzaamheden langer gaan duren dan vier maanden;</text:p>
            <text:p text:style-name="common-al">dat daarom de verkeersmaatregelen zullen worden opgenomen in een verkeersbesluit;</text:p>
            <text:p text:style-name="common-al">dat fase 1 vanaf heden zal worden gestart tot en met medio augustus 2024;</text:p>
            <text:p text:style-name="common-al">dat fase 2 na medio augustus zal worden gestart tot december 2025 of zo veel korter als mogelijk of later indien noodzakelijk;</text:p>
            <text:p text:style-name="common-al">dat in fase 1 het vrijliggende fietspad en trottoir ten oosten van de Rochussenstraat tussen de kruisingen Rochussenstraat-Burgemeester en S’jacobsplein en Rochussenstraat-Museumpark gesloten zal worden verklaard;</text:p>
            <text:p text:style-name="common-al">dat in fase 2 alleen het trottoir ten oosten van de Rochussenstraat gesloten zal worden verklaard;</text:p>
            <text:p text:style-name="common-al">dat vanwege de werkzaamheden in fase 1 de maximumsnelheid zal worden verlaagd naar 30 km/u in de Rochussenstraat tussen de kruisingen Rochussenstraat-Burgemeester en S’jacobsplein en Rochussenstraat-Museumpark;</text:p>
            <text:p text:style-name="common-al">dat weggebruikers worden geattendeerd op werkzaamheden door de borden J16 ‘werk in uitvoering’; </text:p>
            <text:p text:style-name="common-al">dat tijdens de werkzaamheden een inleiding zal worden ingesteld voor fietsverkeer vanaf de Rochussenstraat via het Burgemeester S’jacobsplein, Zimmermanweg, Wytemaweg en Museumpark;</text:p>
            <text:p text:style-name="common-al">dat deze verkeersmaatregelen de verkeersveiligheid, bereikbaarheid en doorstroming bevordert;</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op het vrijliggende fietspad ten oosten van de Rochussenstraat tussen de kruisingen Rochussenstraat-Burgemeester en S’jacobsplein en Rochussenstraat-Museumpark, middels</text:p>
            <text:list text:style-name="id1-3-2-2-1-34">
              <text:list-item text:style-override="id1-3-2-2-1-34-1">
                <text:number>•</text:number>
                <text:p text:style-name="al">het plaatsen van de borden C14 zoals bedoeld in bijlage I van het RVV 1990; </text:p>
              </text:list-item>
            </text:list>
            <text:p text:style-name="common-al"/>
            <text:p text:style-name="common-al">Tot het tijdelijk instellen van een verlaging van de maximumsnelheid maar 30 km/u in de Rochussenstraat tussen de kruisingen Rochussenstraat-Burgemeester en S’jacobsplein en Rochussenstraat-Museumpark, middels</text:p>
            <text:list text:style-name="id1-3-2-2-1-37">
              <text:list-item text:style-override="id1-3-2-2-1-37-1">
                <text:number>•</text:number>
                <text:p text:style-name="al">het plaatsen van het bord A1-30 zoals bedoeld in bijlage I van het RVV 1990; </text:p>
              </text:list-item>
            </text:list>
            <text:p text:style-name="common-al"/>
            <text:p text:style-name="common-al">De bovenstaande verkeersmaatregelen tot en met medio augustus 2024 of zoveel korter als mogelijk is of langer indien noodzakelijk is; </text:p>
            <text:p text:style-name="common-al"/>
            <text:p text:style-name="common-al">Tot het tijdelijk instellen van een geslotenverklaring op het trottoir ten oosten van de Rochussenstraat tussen de kruisingen Rochussenstraat-Burgemeester en S’jacobsplein en Rochussenstraat-Museumpark, middels</text:p>
            <text:list text:style-name="id1-3-2-2-1-42">
              <text:list-item text:style-override="id1-3-2-2-1-42-1">
                <text:number>•</text:number>
                <text:p text:style-name="al">het plaatsen van de borden C16 zoals bedoeld in bijlage I van het RVV 1990; </text:p>
              </text:list-item>
            </text:list>
            <text:p text:style-name="common-al">De bovenstaande verkeersmaatregel na medio augustus zal worden gestart tot december 2025 of zoveel korter als mogelijk is of langer indien noodzakelijk is;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jun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p text:style-name="bezwaarschrift_al"/>
          <text:p text:style-name="bezwaarschrift_al"/>
          <text:p text:style-name="bezwaarschrift_al">Belanghebbenden kunnen tegen dit besluit binnen zes weken na datum van publicatie, een bezwaarschrift indienen bij het college van burgemeester en wethouders.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66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Rochuss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4558 – 24/0014223</meta:user-defined>
    <meta:user-defined meta:name="OVERHEIDop.verkeersbordcode">A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in de Rochussenstraat te Rotterdam</meta:user-defined>
    <meta:user-defined meta:name="DCTERMS.W3CDTF/DCTERMS.available">2024-06-17</meta:user-defined>
    <meta:user-defined meta:name="OVERHEIDop.externeBijlage">Situatietekening|exb-2024-23848</meta:user-defined>
    <meta:user-defined meta:name="DCTERMS.W3CDTF/OVERHEIDop.jaargang">2024</meta:user-defined>
    <meta:user-defined meta:name="OVERHEIDop.publicationIssue">263667</meta:user-defined>
    <meta:user-defined meta:name="OVERHEIDop.GmbID/DC.identifier">gmb-2024-263667</meta:user-defined>
    <meta:user-defined meta:name="OVERHEIDop.versieInformatie"/>
  </office:meta>
</office:document-meta>
</file>