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bouwafvalcontainer, Streefkerkstraat 76 2729KN Zoetermeer op 0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4 is een aanvraag Omgevingsvergunning ontvangen voor het tijdelijk plaatsen van een bouwafvalcontainer op locatie Streefkerkstraat 76 2729KN Zoetermeer. De aanvraag is geregistreerd onder zaaknummer 2024-08564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66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5642</meta:user-defined>
    <meta:user-defined meta:name="DCTERMS.abstract">het tijdelijk plaatsen van een bouwafval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plaatsen van een bouwafvalcontainer, Streefkerkstraat 76 2729KN Zoetermeer op 02-06-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66</meta:user-defined>
    <meta:user-defined meta:name="OVERHEIDop.GmbID/DC.identifier">gmb-2024-263666</meta:user-defined>
    <meta:user-defined meta:name="OVERHEIDop.versieInformatie"/>
  </office:meta>
</office:document-meta>
</file>