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voorrangsregelingen Hoogvlietsekerk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Hoogvliet</text:span>, <text:span text:style-name="nadrukvet"/><text:span text:style-name="nadrukvet">AS2</text:span><text:span text:style-name="nadrukvet">4</text:span><text:span text:style-name="nadrukvet">/</text:span><text:span text:style-name="nadrukvet">0</text:span><text:span text:style-name="nadrukvet">0720</text:span><text:span text:style-name="nadrukvet"> – 2</text:span><text:span text:style-name="nadrukvet">4</text:span><text:span text:style-name="nadrukvet">/</text:span><text:span text:style-name="nadrukvet">00</text:span><text:span text:style-name="nadrukvet">01568</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oogvlietsekerkweg gelegen ligt in Hoogvliet te Rotterdam;</text:p>
            <text:p text:style-name="common-al">dat de Hoogvlietsekerkweg een erftoegangsweg betreft en binnen de geldende 30 km/u zone valt; </text:p>
            <text:p text:style-name="common-al">dat de Hoogvlietsekerkweg tevens een doodlopende weg betreft en overgaat in een (brom-)fietspad richting Hoogvliet en Pernis; </text:p>
            <text:p text:style-name="common-al">dat de Hoogvlietsekerkweg vanaf de kruising met de Zwaardijk gesloten is voor alle motorvoertuigen uitgezonderd bestemmingsverkeer; </text:p>
            <text:p text:style-name="common-al">dat het gelet op de bruikbaarheid van deze weg en de belangrijke fietsverbinding tussen Hoogvliet-Pernis-Poortugaal gewenst is om de straat in te richten naar een fietsstraat; </text:p>
            <text:p text:style-name="common-al">dat tevens hiermee de veiligheid en het comfort voor fietsers verbeterd;</text:p>
            <text:p text:style-name="common-al">dat de geslotenverklaring voor alle motorvoertuigen hiermee komt te vervallen aangezien de bestuurders in een fietsstraat te gast zijn; </text:p>
            <text:p text:style-name="common-al">dat de fietsstraat zal gelden vanaf de kruising van de Hoogvlietsekerkweg met de Zwaardijk; </text:p>
            <text:p text:style-name="common-al">dat het rode asfalt doorgetrokken wordt over de kruising Hoogvlietsekerkweg met de Zwaardijk met een aansluiting op het fietspad aan de oostelijke zijde van de Zwaardijk; </text:p>
            <text:p text:style-name="common-al">dat het gelet op de verkeersveiligheid van de fietsers over de Zwaardijk gewenst is om een voorrangsregeling in te stellen;</text:p>
            <text:p text:style-name="common-al">dat hierbij bestuurders vanaf de Zwaardijk voorrang moeten verlenen aan het (brom-)fietsverkeer over de Hoogvlietsekerkweg; </text:p>
            <text:p text:style-name="common-al">dat de geldende voorrangsregeling waarbij (brom-)fietsers vanaf het fietspad over de Zwaardijk richting de Hoogvlietsekerkweg voorrang moeten verlenen bij de kruising hiermee komt te vervallen; </text:p>
            <text:p text:style-name="common-al">dat de Hoogvlietsekerkweg tevens een kruising heeft met de Valckesteinweg; </text:p>
            <text:p text:style-name="common-al">dat in de huidige situatie hier geen voorrangsregeling geldt aangezien dit een gelijkwaardige kruising betreft waar bestuurders van rechts voorrang hebben; </text:p>
            <text:p text:style-name="common-al">dat het gewenst is gelet op de inrichting van de Hoogvlietsekerkweg naar een fietsstraat om hier een voorrangsregeling in te stellen;</text:p>
            <text:p text:style-name="common-al">dat hierbij bestuurders vanaf de Valckesteinweg voorrang moeten verlenen aan het (brom-)fietsverkeer over de Hoogvlietsekerkweg;</text:p>
            <text:p text:style-name="common-al">dat met deze verkeersmaatregel de verkeersveiligheid met name voor de fietser verbeterd; </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opheffen van de geslotenverklaring voor alle motorvoertuigen uitgezonderd bestemmingsverkeer op de Hoogvlietsekerkweg nabij de kruising met de Zwaardijk en op de Valckesteinweg ter hoogte van de kruising met de Hoogvlietsekerkweg, middels</text:p>
            <text:list text:style-name="id1-3-2-2-1-31">
              <text:list-item text:style-override="id1-3-2-2-1-31-1">
                <text:number>•</text:number>
                <text:p text:style-name="al">het verwijderen van 2 borden C12 (gesloten voor alle motorvoertuigen) zoals bedoeld in bijlage I van het RVV 1990;</text:p>
              </text:list-item>
              <text:list-item text:style-override="id1-3-2-2-1-31-2">
                <text:number/>
                <text:p text:style-name="al"/>
              </text:list-item>
            </text:list>
            <text:p text:style-name="common-al">Tot het opheffen van de voorrangsregeling ter hoogte van de kruising van het (brom-)fietspad aan de oostzijde met de Zwaardijk, waarbij (brom-)fietsers vanaf het (brom-)fietspad voorrang dienen te verlenen aan bestuurders op de Zwaardijk, middels</text:p>
            <text:list text:style-name="id1-3-2-2-1-33">
              <text:list-item text:style-override="id1-3-2-2-1-33-1">
                <text:number>•</text:number>
                <text:p text:style-name="al">het verwijderen van bord B6 (verleen voorrang aan bestuurders op de kruisende weg) zoals bedoeld in bijlage I van het RVV 1990; </text:p>
              </text:list-item>
            </text:list>
            <text:p text:style-name="common-al"/>
            <text:p text:style-name="common-al">Tot het instellen van een voorrangsregeling op de kruising van de Hoogvlietsekerkweg met de Zwaardijk, waarbij bestuurders op de Zwaardijk voorrang dienen te verlenen aan (brom-)fietsers en bestuurders over de Zwaardijk richting de Hoogvlietsekerkweg of het (brom-)fietspad, middels;</text:p>
            <text:list text:style-name="id1-3-2-2-1-36">
              <text:list-item text:style-override="id1-3-2-2-1-36-1">
                <text:number>•</text:number>
                <text:p text:style-name="al">het plaatsen van 2 borden B6 (verleen voorrang aan bestuurders op de kruisende weg) met onderborden OB503OB04 zoals bedoeld in bijlage I van het RVV 1990 en het aanbrengen van haaientanden zoals bedoeld in artikel 80 van het RVV 1990;</text:p>
              </text:list-item>
              <text:list-item text:style-override="id1-3-2-2-1-36-2">
                <text:number>•</text:number>
                <text:p text:style-name="al">het plaatsen van 2 borden B3 (voorrang op het kruisend verkeer van links en rechts) zoals bedoeld in bijlage I van het RVV 1990;</text:p>
              </text:list-item>
            </text:list>
            <text:p text:style-name="common-al"/>
            <text:p text:style-name="common-al">Tot het instellen van een voorrangsregeling op de kruising van de Hoogvlietsekerkweg met de Valckesteinweg, waarbij bestuurders op de Valckesteinweg voorrang dienen te verlenen aan (brom-)fietsers en bestuurders op de Hoogvlietsekerkweg, middels</text:p>
            <text:list text:style-name="id1-3-2-2-1-39">
              <text:list-item text:style-override="id1-3-2-2-1-39-1">
                <text:number>•</text:number>
                <text:p text:style-name="al">het plaatsen van bord B6 (verleen voorrang aan bestuurders op de kruisende weg) zoals bedoeld in bijlage I van het RVV 1990 en het aanbrengen van haaientanden zoals bedoeld in artikel 80 van het RVV 1990;</text:p>
              </text:list-item>
              <text:list-item text:style-override="id1-3-2-2-1-39-2">
                <text:number>•</text:number>
                <text:p text:style-name="al">het plaatsen van bord B4 (voorrang op het kruisend verkeer van links) en B5 (voorrang op het kruisend verkeer van rechts) zoals bedoeld in bijlage I van het RVV 1990;</text:p>
              </text:list-item>
              <text:list-item text:style-override="id1-3-2-2-1-39-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3 jun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
        </text:p>
          <text:p text:style-name="bezwaarschrift_al">
          <text:span text:style-name="nadrukvet"/>
        </text: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366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66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orrangsregelingen  - Hoogvlietsekerk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4/00720 – 24/0001568</meta:user-defined>
    <meta:user-defined meta:name="OVERHEIDop.verkeersbordcode">B3</meta:user-defined>
    <meta:user-defined meta:name="OVERHEIDop.verkeersbordcode">B4</meta:user-defined>
    <meta:user-defined meta:name="OVERHEIDop.verkeersbordcode">B6</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en Hoogvlietsekerkweg te Rotterdam</meta:user-defined>
    <meta:user-defined meta:name="DCTERMS.W3CDTF/DCTERMS.available">2024-06-17</meta:user-defined>
    <meta:user-defined meta:name="OVERHEIDop.externeBijlage">Situatietekening|exb-2024-23846</meta:user-defined>
    <meta:user-defined meta:name="DCTERMS.W3CDTF/OVERHEIDop.jaargang">2024</meta:user-defined>
    <meta:user-defined meta:name="OVERHEIDop.publicationIssue">263664</meta:user-defined>
    <meta:user-defined meta:name="OVERHEIDop.GmbID/DC.identifier">gmb-2024-263664</meta:user-defined>
    <meta:user-defined meta:name="OVERHEIDop.versieInformatie"/>
  </office:meta>
</office:document-meta>
</file>