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garage tot woning (woningsplitsing) op Mgr. Biermansplein 6 5563BH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804</text:p>
            <text:p text:style-name="common-al">Plaats/adres: Mgr. Biermansplein  5563BH Westerhoven</text:p>
            <text:p text:style-name="common-al">Omschrijving: het verbouwen van een garage tot woning (woningsplitsing)</text:p>
            <text:p text:style-name="common-al">Activiteit(en): Bouw (omgevingsplan), Bouw (technisch), Handelen in strijd met regels RO</text:p>
            <text:p text:style-name="common-al">De toestemming voor de aangevraagde activiteit Handelen in strijd met regels RO is een buitenplanse toestemming.</text:p>
            <text:p text:style-name="common-al">Het besluit is verzonden op 13-06-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66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6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6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3804</meta:user-defined>
    <meta:user-defined meta:name="DCTERMS.abstract">verbouwen van een garage tot woning (woningsplits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garage tot woning (woningsplitsing) op Mgr. Biermansplein 6 5563BH Westerhoven</meta:user-defined>
    <meta:user-defined meta:name="DCTERMS.W3CDTF/DCTERMS.available">2024-06-17</meta:user-defined>
    <meta:user-defined meta:name="DCTERMS.W3CDTF/OVERHEIDop.jaargang">2024</meta:user-defined>
    <meta:user-defined meta:name="OVERHEIDop.publicationIssue">263662</meta:user-defined>
    <meta:user-defined meta:name="OVERHEIDop.GmbID/DC.identifier">gmb-2024-263662</meta:user-defined>
    <meta:user-defined meta:name="OVERHEIDop.versieInformatie"/>
  </office:meta>
</office:document-meta>
</file>