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dak voor het plaatsen van zonnepanelen, Halve Raak 99 te Boskoop, V2023/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99 te Boskoop</text:p>
            <text:p text:style-name="common-al">2771 AC</text:p>
            <text:p text:style-name="common-al">V2023/796</text:p>
            <text:p text:style-name="common-al">het vervangen van het dak voor het plaatsen van zonnepanelen</text:p>
            <text:p text:style-name="common-al">Datum verleend: 11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6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dak voor het plaatsen van zonnepanelen, Halve Raak 99 te Boskoop, V2023/796</meta:user-defined>
    <meta:user-defined meta:name="DCTERMS.W3CDTF/DCTERMS.available">2024-01-17</meta:user-defined>
    <meta:user-defined meta:name="DCTERMS.W3CDTF/OVERHEIDop.jaargang">2024</meta:user-defined>
    <meta:user-defined meta:name="OVERHEIDop.publicationIssue">26366</meta:user-defined>
    <meta:user-defined meta:name="OVERHEIDop.GmbID/DC.identifier">gmb-2024-26366</meta:user-defined>
    <meta:user-defined meta:name="OVERHEIDop.versieInformatie"/>
  </office:meta>
</office:document-meta>
</file>