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Heusden Buitengebied, herziening Provincialeweg 5 Doever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mei 2024 het bestemmingsplan ‘Heusden Buitengebied, herziening Provincialeweg 5 Doeveren’ (NL.IMRO.0797.BPprovciweg5-VG01) heeft vastgesteld. </text:p>
            <text:p text:style-name="common-al">Het plangebied ligt in Doeveren aan de Provincialeweg 5 op het perceel met de kadastrale aanduiding Heusden, sectie F, nummer 767. Het bestemmingsplan maakt het toevoegen van een bouwvlak mogelijk, waardoor ter plaatse een ‘Ruimte-voor-Ruimte’ woning kan worden gerealiseerd.</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20 juni 2024 gedurende zes weken ter inzage. U kunt de stukken tijdens openingstijden inzien in het gemeentehuis in Vlijmen. Een digitale versie van het bestemmingsplan is raadpleegbaar via <text:a xlink:href="http://www.heusden.nl" xlink:type="simple">www.heusden.nl</text:a> en op de landelijke websites <text:a xlink:href="https://www.ruimtelijkeplannen.nl/view?planidn=NL.IMRO.0797.BPprovciweg5-VG01" xlink:type="simple">www.ruimtelijkeplannen.nl en Omgevingsloket/Regels op de 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36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provciweg5-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Heusden Buitengebied, herziening Provincialeweg 5 Doeveren’</meta:user-defined>
    <meta:user-defined meta:name="OVERHEIDop.datumEindeReactietermijn">2024-07-31</meta:user-defined>
    <meta:user-defined meta:name="OVERHEIDop.terinzageleggingBG">https://www.heusden.nl/inwoners/bouwen-wonen/bestemmingsplannen/heusden-buitengebied-herziening-provincialeweg-5-doeveren/</meta:user-defined>
    <meta:user-defined meta:name="DCTERMS.W3CDTF/DCTERMS.available">2024-06-19</meta:user-defined>
    <meta:user-defined meta:name="DCTERMS.W3CDTF/OVERHEIDop.jaargang">2024</meta:user-defined>
    <meta:user-defined meta:name="OVERHEIDop.publicationIssue">263653</meta:user-defined>
    <meta:user-defined meta:name="OVERHEIDop.GmbID/DC.identifier">gmb-2024-263653</meta:user-defined>
    <meta:user-defined meta:name="OVERHEIDop.versieInformatie"/>
  </office:meta>
</office:document-meta>
</file>