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Uitslagsweg 95-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4 een besluit genomen op de aanvraag met zaaknummer Z2024-00000362 voor een Omgevingsvergunning voor het vervangen van een condensor en het plaatsen van buitenunits airco op locatie Uitslagsweg 95-1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365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5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5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362</meta:user-defined>
    <meta:user-defined meta:name="DCTERMS.abstract">Betreft: Beschikking op aanvraag op locatie Uitslagsweg 95-1 in Hengelo</meta:user-defined>
    <dc:language>nl</dc:language>
    <meta:user-defined meta:name="OVERHEIDop.locatietype/OVERHEIDop.gebiedsmarkering">Vlak</meta:user-defined>
    <meta:user-defined meta:name="DC.title">Kennisgeving besluit op Omgevingsvergunning, Uitslagsweg 95-1 in Hengelo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652</meta:user-defined>
    <meta:user-defined meta:name="OVERHEIDop.GmbID/DC.identifier">gmb-2024-263652</meta:user-defined>
    <meta:user-defined meta:name="OVERHEIDop.versieInformatie"/>
  </office:meta>
</office:document-meta>
</file>