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Meliestraat 20/20a/22,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4 mei 2024 het bestemmingsplan ‘Meliestraat 20/20a/22, Vlijmen’ (NL.IMRO.0797.BPmeliestr2020a22-VG01) heeft vastgesteld. </text:p>
            <text:p text:style-name="common-al">Het plangebied ligt aan de Meliestraat 20, 20a en 22 in Vlijmen. Het betreft de percelen kadastraal bekend als gemeente Vlijmen, sectie L, nummers 3334, 3336, 3350, 3351, 3353 en 3354.</text:p>
            <text:p text:style-name="common-al">De hoofdgebouwen aan de Meliestraat 20, 20A en 22, onderdeel van een voormalige bierbrouwerij, zijn elk een rijksmonument. De bebouwing is gesitueerd rond een binnenterrein dat ook onderdeel uitmaakt van het monumentale complex. Dit bestemmingsplan is opgesteld om de monumentale waarde van dit binnenterrein te borgen.</text:p>
            <text:p text:style-name="common-al">Het bestemmingsplan is gewijzigd vastgesteld en bevat dus een aantal wijzigingen ten opzichte van het ontwerpbestemmingsplan.</text:p>
            <text:p text:style-name="common-al">
            <text:span text:style-name="nadrukvet">Inzage</text:span>
          </text:p>
            <text:p text:style-name="common-al">Het vastgestelde bestemmingsplan met bijbehorende stukken ligt met ingang van 20 juni 2024 gedurende zes weken ter inzage. U kunt de stukken tijdens openingstijden inzien in het gemeentehuis in Vlijmen. Een digitale versie van het bestemmingsplan is raadpleegbaar via <text:a xlink:href="http://www.heusden.nl" xlink:type="simple">www.heusden.nl</text:a> en op de landelijke websites <text:a xlink:href="https://www.ruimtelijkeplannen.nl/view?planidn=NL.IMRO.0797.BPmeliestr2020a22-VG01" xlink:type="simple">www.ruimtelijkeplannen.nl en Omgevingsloket/Regels op de kaart.</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36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meliestr2020a2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bestemmingsplan ‘Meliestraat 20/20a/22, Vlijmen’</meta:user-defined>
    <meta:user-defined meta:name="OVERHEIDop.datumEindeReactietermijn">2024-07-31</meta:user-defined>
    <meta:user-defined meta:name="OVERHEIDop.terinzageleggingBG">https://www.heusden.nl/inwoners/bouwen-wonen/bestemmingsplannen/meliestraat-2020a22-vlijmen/</meta:user-defined>
    <meta:user-defined meta:name="DCTERMS.W3CDTF/DCTERMS.available">2024-06-19</meta:user-defined>
    <meta:user-defined meta:name="DCTERMS.W3CDTF/OVERHEIDop.jaargang">2024</meta:user-defined>
    <meta:user-defined meta:name="OVERHEIDop.publicationIssue">263651</meta:user-defined>
    <meta:user-defined meta:name="OVERHEIDop.GmbID/DC.identifier">gmb-2024-263651</meta:user-defined>
    <meta:user-defined meta:name="OVERHEIDop.versieInformatie"/>
  </office:meta>
</office:document-meta>
</file>