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buitenbewegwijzering aan de Middelsee, percelen HZM00-F715 en HZM00-F873 in Goutum (OV-2024-0014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buitenbewegwijzering aan de Middelsee, percelen HZM00-F715 en HZM00-F873 in Goutum. Bij ons geregistreerd onder kenmerk: OV-2024-001450. De verzenddatum van de omgevingsvergunning is 13-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64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450</meta:user-defined>
    <dc:language>nl</dc:language>
    <meta:user-defined meta:name="OVERHEIDop.locatietype/OVERHEIDop.gebiedsmarkering">Vlak</meta:user-defined>
    <meta:user-defined meta:name="DC.title">Verleende omgevingsvergunning voor het aanpassen van de buitenbewegwijzering aan de Middelsee, percelen HZM00-F715 en HZM00-F873 in Goutum (OV-2024-001450)</meta:user-defined>
    <meta:user-defined meta:name="DCTERMS.W3CDTF/DCTERMS.available">2024-06-17</meta:user-defined>
    <meta:user-defined meta:name="DCTERMS.W3CDTF/OVERHEIDop.jaargang">2024</meta:user-defined>
    <meta:user-defined meta:name="OVERHEIDop.publicationIssue">263648</meta:user-defined>
    <meta:user-defined meta:name="OVERHEIDop.GmbID/DC.identifier">gmb-2024-263648</meta:user-defined>
    <meta:user-defined meta:name="OVERHEIDop.versieInformatie"/>
  </office:meta>
</office:document-meta>
</file>