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office:automatic-styles>
  <office:body>
    <office:text>
      <text:p text:style-name="new_page_staatscourant"/>
      <text:p text:style-name="single-kop-titel">Beleidsregel veilig omgaan met kunstmatige intelligentie / artificial intelligence (AI)</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lgemene Verordening Gegevensbescherming, Uitvoeringswet Algemene verordening gegevensbescherming, Wet politiegegevens en de AI-verordening (AI Act);</text:p>
            <text:p text:style-name="al">besluiten:  </text:p>
            <text:list text:style-name="id1-3-2-1-1-4">
              <text:list-item text:style-override="id1-3-2-1-1-4-1">
                <text:number>1.</text:number>
                <text:p text:style-name="al">De beleidsregel veilig omgaan met kunstmatige intelligentie/artificial intelligence (verder: ‘AI’) vast te stellen;</text:p>
              </text:list-item>
            </text:list>
            <text:p text:style-name="al">
            <text:span text:style-name="nadrukvet">Beleidsregel veilig omgaan met kunstmatige intelligentie/artificial intelligence (AI) </text:span>
          </text:p>
          </text:section>
        </text:section>
        <text:section text:name="regeling-tekst_id1-3-2-2" text:style-name="regeling-tekst">
          <text:section text:name="hoofdstuk_id1-3-2-2-1" text:style-name="hoofdstuk">
            <text:p text:style-name="hoofdstuk_kop">
              <text:span text:style-name="nadrukvet">Managementsamenvatting</text:span>
            </text:p>
            <text:section text:name="artikel_id1-3-2-2-1-2" text:style-name="artikel">
              <text:p text:style-name="artikel_kop_titel">Wat is het doel van het beleid? </text:p>
              <text:p text:style-name="al">Dit beleid van de gemeente Bergeijk heeft tot hoofddoel: richtlijnen en ethische principes vast te stellen voor het gebruik van kunstmatige intelligentie/artificial intelligence (verder: ‘AI’). Het beleid heeft twee subdoelen: </text:p>
              <text:list text:style-name="id1-3-2-2-1-2-3">
                <text:list-item text:style-override="id1-3-2-2-1-2-3-1">
                  <text:number>1.</text:number>
                  <text:p text:style-name="al">Verbetering van de dienstverlening aan inwoners en bedrijven, met inachtneming van privacy en mensenrechten; </text:p>
                </text:list-item>
                <text:list-item text:style-override="id1-3-2-2-1-2-3-2">
                  <text:number>2.</text:number>
                  <text:p text:style-name="al">Versterking van de bedrijfsvoering door efficiënt gebruik van AI, datagebruik voor ondersteuning van besluitvorming, en training van medewerkers. </text:p>
                </text:list-item>
              </text:list>
              <text:p text:style-name="al">Deze doelen worden bereikt door: </text:p>
              <text:list text:style-name="id1-3-2-2-1-2-5">
                <text:list-item text:style-override="id1-3-2-2-1-2-5-1">
                  <text:number>–</text:number>
                  <text:p text:style-name="al">Het gebruik van AI vast te leggen in het beleid; </text:p>
                </text:list-item>
                <text:list-item text:style-override="id1-3-2-2-1-2-5-2">
                  <text:number>–</text:number>
                  <text:p text:style-name="al">Het uitvoeren van risicobeoordelingen; </text:p>
                </text:list-item>
                <text:list-item text:style-override="id1-3-2-2-1-2-5-3">
                  <text:number>–</text:number>
                  <text:p text:style-name="al">Het monitoren en evalueren van AI-toepassingen; </text:p>
                </text:list-item>
                <text:list-item text:style-override="id1-3-2-2-1-2-5-4">
                  <text:number>–</text:number>
                  <text:p text:style-name="al">En het verstrekken van richtlijnen en training aan medewerkers.</text:p>
                </text:list-item>
              </text:list>
            </text:section>
            <text:section text:name="artikel_id1-3-2-2-1-3" text:style-name="artikel">
              <text:p text:style-name="artikel_kop_titel">
                <text:span text:style-name="nadrukvet">Wat betekent kunstmatige intelligentie/AI? </text:span>
              </text:p>
              <text:p text:style-name="al">In het beleid wordt onder AI verstaan: machines die mensachtige vaardigheden vertonen. </text:p>
            </text:section>
            <text:section text:name="artikel_id1-3-2-2-1-4" text:style-name="artikel">
              <text:p text:style-name="artikel_kop_titel">
                <text:span text:style-name="nadrukvet">Wat is de scope van het beleid? </text:span>
              </text:p>
              <text:p text:style-name="al">Het beleid is van toepassing op: </text:p>
              <text:list text:style-name="id1-3-2-2-1-4-3">
                <text:list-item text:style-override="id1-3-2-2-1-4-3-1">
                  <text:number>–</text:number>
                  <text:p text:style-name="al">Alle medewerkers van de gemeente Bergeijk; </text:p>
                </text:list-item>
                <text:list-item text:style-override="id1-3-2-2-1-4-3-2">
                  <text:number>–</text:number>
                  <text:p text:style-name="al">Organisaties en bedrijven (zoals leveranciers) die in opdracht van de gemeente werken; </text:p>
                </text:list-item>
                <text:list-item text:style-override="id1-3-2-2-1-4-3-3">
                  <text:number>–</text:number>
                  <text:p text:style-name="al">Alle systemen en vormen van kunstmatige intelligentie die binnen de gemeentelijke organisatie worden gebruikt. </text:p>
                </text:list-item>
              </text:list>
            </text:section>
            <text:section text:name="artikel_id1-3-2-2-1-5" text:style-name="artikel">
              <text:p text:style-name="artikel_kop_titel">
                <text:span text:style-name="nadrukvet">Wanneer wordt het beleid herzien?</text:span>
              </text:p>
              <text:p text:style-name="al">Het beleid wordt jaarlijks geëvalueerd door de privacy officer/ chief information security officer (CISO en indien nodig opnieuw vastgesteld vanwege de snelle ontwikkelingen in AI. </text:p>
            </text:section>
            <text:section text:name="artikel_id1-3-2-2-1-6" text:style-name="artikel">
              <text:p text:style-name="artikel_kop_titel">
                <text:span text:style-name="nadrukvet">Wat zijn belangrijke aspecten van het beleid? </text:span>
              </text:p>
              <text:p text:style-name="al">Primaire beleidsaspecten : </text:p>
              <text:list text:style-name="id1-3-2-2-1-6-3">
                <text:list-item text:style-override="id1-3-2-2-1-6-3-1">
                  <text:number>–</text:number>
                  <text:p text:style-name="al">Software moet secure en compliant zijn;</text:p>
                </text:list-item>
                <text:list-item text:style-override="id1-3-2-2-1-6-3-2">
                  <text:number>–</text:number>
                  <text:p text:style-name="al">Melden van AI-gebruik (gebruik moet transparant zijn v.w.b. elk werkproces ); </text:p>
                </text:list-item>
                <text:list-item text:style-override="id1-3-2-2-1-6-3-3">
                  <text:number>–</text:number>
                  <text:p text:style-name="al">Bescherming van persoonsgegevens; </text:p>
                </text:list-item>
                <text:list-item text:style-override="id1-3-2-2-1-6-3-4">
                  <text:number>–</text:number>
                  <text:p text:style-name="al">Naleving van normen en wetten(legitimiteit),; </text:p>
                </text:list-item>
                <text:list-item text:style-override="id1-3-2-2-1-6-3-5">
                  <text:number>–</text:number>
                  <text:p text:style-name="al">Menselijke controle op door AI ondersteunde besluitvorming. </text:p>
                </text:list-item>
              </text:list>
              <text:p text:style-name="al">Secundaire beleidsaspecten:</text:p>
              <text:list text:style-name="id1-3-2-2-1-6-5">
                <text:list-item text:style-override="id1-3-2-2-1-6-5-1">
                  <text:number>–</text:number>
                  <text:p text:style-name="al">Eerlijkheid;</text:p>
                </text:list-item>
                <text:list-item text:style-override="id1-3-2-2-1-6-5-2">
                  <text:number>–</text:number>
                  <text:p text:style-name="al">Impactbeoordeling van mensenrechten en algoritmes; </text:p>
                </text:list-item>
                <text:list-item text:style-override="id1-3-2-2-1-6-5-3">
                  <text:number>–</text:number>
                  <text:p text:style-name="al">Training en bewustwording van medewerkers. </text:p>
                </text:list-item>
              </text:list>
            </text:section>
            <text:section text:name="artikel_id1-3-2-2-1-7" text:style-name="artikel">
              <text:p text:style-name="artikel_kop_titel">
                <text:span text:style-name="nadrukvet">Welke bijlagen horen bij dit beleid? </text:span>
              </text:p>
              <text:p text:style-name="al">De bijlage bevat uitgangspunten voor het omgaan met kunstmatige intelligentie.</text:p>
            </text:section>
            <text:p text:style-name="hoofdstuk_bottom"/>
          </text:section>
          <text:section text:name="hoofdstuk_id1-3-2-2-2" text:style-name="hoofdstuk">
            <text:p text:style-name="hoofdstuk_kop"><text:span text:style-name="nr"> 1 </text:span> Inleiding</text:p>
            <text:section text:name="artikel_id1-3-2-2-2-2" text:style-name="artikel">
              <text:p text:style-name="artikel_kop_titel">Inleiding</text:p>
              <text:p text:style-name="al">Dit beleid is opgesteld om de strategische richtlijnen en ethische principes vast te leggen voor het gebruik van kunstmatige intelligentie binnen de gemeente Bergeijk. </text:p>
            </text:section>
            <text:section text:name="artikel_id1-3-2-2-2-3" text:style-name="artikel">
              <text:p text:style-name="artikel_kop_titel"><text:span text:style-name="artikel_kop_nr"> 1.1 </text:span> Doel van het beleid</text:p>
              <text:p text:style-name="al">Het doel van dit beleid is: </text:p>
              <text:list text:style-name="id1-3-2-2-2-3-3">
                <text:list-item text:style-override="id1-3-2-2-2-3-3-1">
                  <text:number>1.</text:number>
                  <text:p text:style-name="al">Zorgen voor een transparante, verantwoorde en veilige inzet van technologieën gebaseerd op kunstmatige intelligentie om: </text:p>
                  <text:list text:style-name="id1-3-2-2-2-3-3-1-3">
                    <text:list-item text:style-override="id1-3-2-2-2-3-3-1-3-1">
                      <text:number>a.</text:number>
                      <text:p text:style-name="al">De dienstverlening aan inwoners en bedrijven te verbeteren;</text:p>
                    </text:list-item>
                    <text:list-item text:style-override="id1-3-2-2-2-3-3-1-3-2">
                      <text:number>b.</text:number>
                      <text:p text:style-name="al">Individuele privacy- en mensenrechten te respecteren. </text:p>
                    </text:list-item>
                  </text:list>
                </text:list-item>
              </text:list>
              <text:list text:style-name="id1-3-2-2-2-3-4">
                <text:list-item text:style-override="id1-3-2-2-2-3-4-1">
                  <text:number>2.</text:number>
                  <text:p text:style-name="al">De bedrijfsvoering van de gemeente Bergeijk te versterken door middel van: </text:p>
                  <text:list text:style-name="id1-3-2-2-2-3-4-1-3">
                    <text:list-item text:style-override="id1-3-2-2-2-3-4-1-3-1">
                      <text:number>a.</text:number>
                      <text:p text:style-name="al">Het inzetten van kunstmatige intelligentie om processen en diensten efficiënter in te richten; </text:p>
                    </text:list-item>
                    <text:list-item text:style-override="id1-3-2-2-2-3-4-1-3-2">
                      <text:number>b.</text:number>
                      <text:p text:style-name="al">Analyseren van data om de besluitvorming te ondersteunen; </text:p>
                    </text:list-item>
                    <text:list-item text:style-override="id1-3-2-2-2-3-4-1-3-3">
                      <text:number>c.</text:number>
                      <text:p text:style-name="al">Trainingen voor bewustwording en effectief inzetten van kunstmatige intelligentie te organiseren voor medewerkers van de gemeente. </text:p>
                    </text:list-item>
                  </text:list>
                </text:list-item>
              </text:list>
              <text:p text:style-name="al">De gemeente Bergeijk gaat deze doelstelling realiseren door: </text:p>
              <text:list text:style-name="id1-3-2-2-2-3-6">
                <text:list-item text:style-override="id1-3-2-2-2-3-6-1">
                  <text:number>–</text:number>
                  <text:p text:style-name="al">Het gebruik van kunstmatige intelligentie vast te leggen in dit beleid; </text:p>
                </text:list-item>
                <text:list-item text:style-override="id1-3-2-2-2-3-6-2">
                  <text:number>–</text:number>
                  <text:p text:style-name="al">Bij het gebruik van kunstmatige intelligentie vooraf een risicobeoordeling uit te voeren. Hiermee worden de risico's op het gebied van privacy, ethiek en informatiebeveiliging in kaart gebracht en ingeperkt; </text:p>
                </text:list-item>
                <text:list-item text:style-override="id1-3-2-2-2-3-6-3">
                  <text:number>–</text:number>
                  <text:p text:style-name="al">Het gebruik van kunstmatige intelligentie te monitoren en te evalueren om het beleid aan te passen waar nodig; </text:p>
                </text:list-item>
                <text:list-item text:style-override="id1-3-2-2-2-3-6-4">
                  <text:number>–</text:number>
                  <text:p text:style-name="al">Duidelijke richtlijnen en trainingen voor het gebruik van kunstmatige intelligentie aan medewerkers aan te bieden.</text:p>
                </text:list-item>
              </text:list>
            </text:section>
            <text:section text:name="artikel_id1-3-2-2-2-4" text:style-name="artikel">
              <text:p text:style-name="artikel_kop_titel"><text:span text:style-name="artikel_kop_nr"> 1.2 </text:span> Definitie AI </text:p>
              <text:p text:style-name="al">De definitie van kunstmatige intelligentie is volgens het Europees Parlement: </text:p>
              <text:p text:style-name="al">“AI is de mogelijkheid van een machine om mensachtige vaardigheden te vertonen - zoals redeneren, leren, plannen en creativiteit.” (Europees Parlement, 2021).</text:p>
              <text:p text:style-name="al">In het onderhavige beleid wordt met AI bedoeld: AI-generatoren of andere vormen van kunstmatige intelligentie, zoals, maar niet beperkt tot: </text:p>
              <text:list text:style-name="id1-3-2-2-2-4-5">
                <text:list-item text:style-override="id1-3-2-2-2-4-5-1">
                  <text:number>–</text:number>
                  <text:p text:style-name="al">Tekstgeneratoren (chatbots, persoonlijke assistenten); </text:p>
                </text:list-item>
                <text:list-item text:style-override="id1-3-2-2-2-4-5-2">
                  <text:number>–</text:number>
                  <text:p text:style-name="al">Videogeneratoren; </text:p>
                </text:list-item>
                <text:list-item text:style-override="id1-3-2-2-2-4-5-3">
                  <text:number>–</text:number>
                  <text:p text:style-name="al">Geluidsgeneratoren (text to speech); </text:p>
                </text:list-item>
                <text:list-item text:style-override="id1-3-2-2-2-4-5-4">
                  <text:number>–</text:number>
                  <text:p text:style-name="al">Afbeeldingsgeneratoren. </text:p>
                </text:list-item>
              </text:list>
            </text:section>
            <text:section text:name="artikel_id1-3-2-2-2-5" text:style-name="artikel">
              <text:p text:style-name="artikel_kop_titel"><text:span text:style-name="artikel_kop_nr"> 1.3 </text:span> Scope van het beleid </text:p>
              <text:p text:style-name="al">Dit beleid is van toepassing op: </text:p>
              <text:list text:style-name="id1-3-2-2-2-5-3">
                <text:list-item text:style-override="id1-3-2-2-2-5-3-1">
                  <text:number>1.</text:number>
                  <text:p text:style-name="al">Alle medewerkers van de gemeente Bergeijk, inclusief het management en het college van burgemeester en wethouders; </text:p>
                </text:list-item>
                <text:list-item text:style-override="id1-3-2-2-2-5-3-2">
                  <text:number>2.</text:number>
                  <text:p text:style-name="al">Organisaties en bedrijven (zoals leveranciers) die in opdracht van de gemeente werken; </text:p>
                </text:list-item>
                <text:list-item text:style-override="id1-3-2-2-2-5-3-3">
                  <text:number>3.</text:number>
                  <text:p text:style-name="al">Alle systemen en vormen van kunstmatige intelligentie die binnen de gemeentelijke organisatie worden gebruikt. </text:p>
                </text:list-item>
              </text:list>
            </text:section>
            <text:section text:name="artikel_id1-3-2-2-2-6" text:style-name="artikel">
              <text:p text:style-name="artikel_kop_titel"><text:span text:style-name="artikel_kop_nr"> 1.4 </text:span> Geldigheid en herziening van het beleid </text:p>
              <text:p text:style-name="al">Omdat kunstmatige intelligentie snel ontwikkelt, is er behoefte aan een beleid dat met de ontwikkeling mee verandert. Dit zorgt ervoor dat het beleid ondersteunend is om kunstmatige intelligentie verantwoord en efficiënt te gebruiken. Het college van B&amp;W stelt periodiek een nieuw beleid vast. De gemeente Bergeijk communiceert wijzigingen in het beleid tijdig. </text:p>
            </text:section>
            <text:p text:style-name="hoofdstuk_bottom"/>
          </text:section>
          <text:section text:name="hoofdstuk_id1-3-2-2-3" text:style-name="hoofdstuk">
            <text:p text:style-name="hoofdstuk_kop"><text:span text:style-name="nr"> 2 </text:span> Algemeen beleid voor het gebruik van AI </text:p>
            <text:section text:name="artikel_id1-3-2-2-3-2" text:style-name="artikel">
              <text:p text:style-name="artikel_kop_titel"><text:span text:style-name="artikel_kop_nr"> 2.1 </text:span> Melden gebruik kunstmatige intelligentie</text:p>
              <text:p text:style-name="al">
              <text:span text:style-name="nadrukvet">
                <text:span text:style-name="nadrukcur">2.1.1 Interne meldingen </text:span>
              </text:span>
            </text:p>
              <text:p text:style-name="al">De gemeente Bergeijk vraagt de medewerkers om het gebruik van kunstmatige intelligentie voor te leggen aan de privacy officer/chief information security officer (hierna: CISO). De privacy officer/CISO adviseert over het gebruik van kunstmatige intelligentie. Het uitgangspunt hierbij is meekijken naar mogelijkheden om kunstmatige intelligentie veilig in te zetten. Het uitgangspunt is niet om het gebruik van kunstmatige intelligentie te verbieden. </text:p>
              <text:p text:style-name="al">
              <text:span text:style-name="nadrukvet">
                <text:span text:style-name="nadrukcur">2.1.2 Externe meldingen</text:span>
              </text:span> </text:p>
              <text:p text:style-name="al">De gemeente Bergeijk werkt samen met externe organisaties en bedrijven. De gemeente vraagt deze organisaties en bedrijven om actief te melden aan de gemeente dat zij gebruikmaken van kunstmatige intelligentie. </text:p>
            </text:section>
            <text:section text:name="artikel_id1-3-2-2-3-3" text:style-name="artikel">
              <text:p text:style-name="artikel_kop_titel"><text:span text:style-name="artikel_kop_nr">2.2 </text:span> Beheer van gebruikerstoegang </text:p>
              <text:p text:style-name="al">De privacy officer/CISO houdt bij welke systemen/hulpmiddelen gebaseerd op kunstmatige intelligentie binnen de gemeente Bergeijk zijn aangemeld. </text:p>
            </text:section>
            <text:section text:name="artikel_id1-3-2-2-3-4" text:style-name="artikel">
              <text:p text:style-name="artikel_kop_titel"><text:span text:style-name="artikel_kop_nr">2.3 </text:span> Ongeoorloofd gebruik </text:p>
              <text:p text:style-name="al">Kunstmatige intelligentie mag niet worden gebruikt om: </text:p>
              <text:list text:style-name="id1-3-2-2-3-4-3">
                <text:list-item text:style-override="id1-3-2-2-3-4-3-1">
                  <text:number>–</text:number>
                  <text:p text:style-name="al">Inbreuk te maken op de rechten van anderen (zoals het auteursrecht, privacyrecht en portretrecht); </text:p>
                </text:list-item>
                <text:list-item text:style-override="id1-3-2-2-3-4-3-2">
                  <text:number>–</text:number>
                  <text:p text:style-name="al">Besluiten te nemen zonder menselijke tussenkomst; </text:p>
                </text:list-item>
                <text:list-item text:style-override="id1-3-2-2-3-4-3-3">
                  <text:number>–</text:number>
                  <text:p text:style-name="al">Ongeautoriseerd gegevens te raadplegen; </text:p>
                </text:list-item>
                <text:list-item text:style-override="id1-3-2-2-3-4-3-4">
                  <text:number>–</text:number>
                  <text:p text:style-name="al">Schadelijke, beledigende, discriminerende of illegale inhoud te ondersteunen, versterken of verspreiden. </text:p>
                </text:list-item>
              </text:list>
              <text:p text:style-name="al">Het gebruik van kunstmatige intelligentie moet de ethische en maatschappelijke normen waarborgen en de belangen van onze inwoners en bedrijven beschermen. Ook het gebruik voor persoonlijke doeleinden is niet toegestaan. </text:p>
            </text:section>
            <text:section text:name="artikel_id1-3-2-2-3-5" text:style-name="artikel">
              <text:p text:style-name="artikel_kop_titel"><text:span text:style-name="artikel_kop_nr"> 2.4 </text:span> Gegevensbescherming en privacy</text:p>
              <text:p text:style-name="al">Kunstmatige intelligentie wordt zo veel mogelijk gebruikt binnen gesloten omgevingen van de gemeente Bergeijk. De volgende gegevens worden niet gedeeld met systemen/hulpmiddelen die gebaseerd zijn op kunstmatige intelligentie: </text:p>
              <text:list text:style-name="id1-3-2-2-3-5-3">
                <text:list-item text:style-override="id1-3-2-2-3-5-3-1">
                  <text:number>1.</text:number>
                  <text:p text:style-name="al">Persoonsgegevens (gegevens die herleidbaar zijn naar personen), zoals namen, adressen, contactgegevens en BSN; </text:p>
                </text:list-item>
                <text:list-item text:style-override="id1-3-2-2-3-5-3-2">
                  <text:number>2.</text:number>
                  <text:p text:style-name="al">Bedrijfsvertrouwelijke informatie van de gemeente (alle informatie die aangemerkt is als geheim, vertrouwelijk en bedrijfsvertrouwelijk). </text:p>
                </text:list-item>
              </text:list>
            </text:section>
            <text:section text:name="artikel_id1-3-2-2-3-6" text:style-name="artikel">
              <text:p text:style-name="artikel_kop_titel"><text:span text:style-name="artikel_kop_nr"> 2.5 </text:span> Naleving van normen, wetten en voorschriften </text:p>
              <text:p text:style-name="al">Het gebruik van kunstmatige intelligentie moet volledig voldoen aan alle toepasselijke normen, wetten, voorschriften en professionele normen. Dit omvat in ieder geval: </text:p>
              <text:list text:style-name="id1-3-2-2-3-6-3">
                <text:list-item text:style-override="id1-3-2-2-3-6-3-1">
                  <text:number>–</text:number>
                  <text:p text:style-name="al">De privacywetgeving (zoals de Algemene verordening gegevensbescherming, de Uitvoeringswet algemene verordening gegevensbescherming en de AI-verordening); </text:p>
                </text:list-item>
                <text:list-item text:style-override="id1-3-2-2-3-6-3-2">
                  <text:number>–</text:number>
                  <text:p text:style-name="al">Interne privacyvoorschriften (zoals het privacybeleid van de gemeente Bergeijk); </text:p>
                </text:list-item>
                <text:list-item text:style-override="id1-3-2-2-3-6-3-3">
                  <text:number>–</text:number>
                  <text:p text:style-name="al">Voorschriften voor informatiebeveiliging (zoals de Baseline Informatiebeveiliging Overheid en de NIS2-richtlijn); </text:p>
                </text:list-item>
                <text:list-item text:style-override="id1-3-2-2-3-6-3-4">
                  <text:number>–</text:number>
                  <text:p text:style-name="al">(Inter)nationale mensenrechtennormen. </text:p>
                </text:list-item>
              </text:list>
            </text:section>
            <text:section text:name="artikel_id1-3-2-2-3-7" text:style-name="artikel">
              <text:p text:style-name="artikel_kop_titel"><text:span text:style-name="artikel_kop_nr"> 2.6 </text:span> Melden en afhandelen van incidenten </text:p>
              <text:p text:style-name="al">In geval van AI-gerelateerde beveiligingsincidenten, zoals een datalek of misbruik van AI, moeten medewerkers dit onmiddellijk melden aan de privacy officer of de CISO via de daarvoor opengestelde route. </text:p>
            </text:section>
            <text:p text:style-name="hoofdstuk_bottom"/>
          </text:section>
          <text:section text:name="hoofdstuk_id1-3-2-2-4" text:style-name="hoofdstuk">
            <text:p text:style-name="hoofdstuk_kop"><text:span text:style-name="nr"> 3 </text:span> Ethiek en kunstmatige intelligentie </text:p>
            <text:section text:name="artikel_id1-3-2-2-4-2" text:style-name="artikel">
              <text:p text:style-name="artikel_kop_titel"><text:span text:style-name="artikel_kop_nr">3.1 </text:span> Eerlijkheid en non-discriminatie bij gebruik algoritmen</text:p>
              <text:p text:style-name="al">De gemeente streeft ernaar om kunstmatige intelligentie op een eerlijke manier te gebruiken waarbij enige discriminerende impact van algoritmen wordt geminimaliseerd of niet langer bestaat. Het is van belang dat algoritmen geen vooroordelen vertonen, maar alle inwoners eerlijk en gelijkwaardig behandelen. Er worden alleen besluiten genomen met algoritmen als er ook een menselijke controle op het besluit is geweest. </text:p>
            </text:section>
            <text:section text:name="artikel_id1-3-2-2-4-3" text:style-name="artikel">
              <text:p text:style-name="artikel_kop_titel"><text:span text:style-name="artikel_kop_nr">3.2 </text:span> Menselijke blik bij besluiten </text:p>
              <text:p text:style-name="al">De uiteindelijke verantwoordelijkheid voor beslissingen blijft (tenzij gedelegeerd) bij het bestuur. Kunstmatige intelligentie is een hulpmiddel om beslissingen te ondersteunen, maar geen vervanging van het professioneel oordeel van de medewerkers. Besluiten die genomen zijn met behulp van kunstmatige intelligentie worden door een medewerker nagekeken om de menselijke blik bij besluiten te waarborgen. Medewerkers moeten in staat zijn om de basis van deze besluiten uit te leggen, vooral wanneer deze beslissingen invloed hebben op onze inwoners of de activiteiten van de gemeente. </text:p>
            </text:section>
            <text:section text:name="artikel_id1-3-2-2-4-4" text:style-name="artikel">
              <text:p text:style-name="artikel_kop_titel"><text:span text:style-name="artikel_kop_nr">3.3 </text:span> Impact Assessment Mensenrechten en Algoritmes </text:p>
              <text:p text:style-name="al">Voordat een algoritme in gebruik wordt genomen, voert de gemeente een analyse uit naar de werking, het gebruik van het algoritme en het waarborgen van de mensenrechten (zoals een Impact Assessment Mensenrechten en Algoritmes). </text:p>
            </text:section>
            <text:section text:name="artikel_id1-3-2-2-4-5" text:style-name="artikel">
              <text:p text:style-name="artikel_kop_titel"><text:span text:style-name="artikel_kop_nr"> 3.4 </text:span> Transparantie en interpretatie </text:p>
              <text:p text:style-name="al">De gemeente en haar medewerkers zijn transparant over het gebruik van kunstmatige intelligentie. De rol die kunstmatige intelligentie heeft gespeeld in besluitvormingsprocessen is vastgelegd en inzichtelijk. Inwoners hebben het recht om te begrijpen hoe en waarom bepaalde beslissingen worden genomen met behulp van kunstmatige intelligentie. </text:p>
              <text:p text:style-name="al">
              <text:span text:style-name="nadrukvet">
                <text:span text:style-name="nadrukcur">3.4.1 Algoritmeregister </text:span>
              </text:span>
            </text:p>
              <text:p text:style-name="al">De algoritmen die bij de gemeente Bergeijk worden gebruikt, zijn opgenomen in het Algoritmeregister van de Nederlandse Overheid. </text:p>
            </text:section>
            <text:p text:style-name="hoofdstuk_bottom"/>
          </text:section>
          <text:section text:name="hoofdstuk_id1-3-2-2-5" text:style-name="hoofdstuk">
            <text:p text:style-name="hoofdstuk_kop"><text:span text:style-name="nr"> 4 </text:span> Training en Bewustwording</text:p>
            <text:section text:name="artikel_id1-3-2-2-5-2" text:style-name="artikel">
              <text:p text:style-name="artikel_kop_titel"><text:span text:style-name="artikel_kop_nr">4.1 </text:span> Trainingsprogramma’s</text:p>
              <text:p text:style-name="al">De gemeente Bergeijk heeft een doorlopende bewustwordingscampagne om haar medewerkers weerbaar te maken tegen bedreigingen op het gebied van informatiebeveiliging en privacy. Ook het werken met kunstmatige intelligentie en de ethische aspecten daarvan maken onderdeel uit van de campagne. </text:p>
            </text:section>
            <text:p text:style-name="hoofdstuk_bottom"/>
          </text:section>
        </text:section>
        <text:section text:name="regeling-sluiting_id1-3-2-3" text:style-name="regeling-sluiting">
          <text:section text:name="slotformulering_id1-3-2-3-1" text:style-name="slotformulering">
            <text:p text:style-name="al">Deze beleidsregel treedt in werking op de dag na bekendmaking.</text:p>
            <text:p text:style-name="al">Bergeijk, 4 juni 2024</text:p>
          </text:section>
          <text:section text:name="ondertekening_id1-3-2-3-2">
            <text:p>Burgemeester en wethouders van Bergeijk, </text:p>
            <text:p><text:span text:style-name="ondertekening_naam"><text:span text:style-name="voornaam">A.J.M. </text:span><text:span text:style-name="achternaam">Ewalds</text:span></text:span></text:p>
            <text:p><text:span text:style-name="functie">Gemeentesecretaris</text:span></text:p>
            <text:p><text:span text:style-name="ondertekening_naam"><text:span text:style-name="voornaam"> A.</text:span><text:span text:style-name="achternaam">Callewaert-de Groot</text:span></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Uitgangspunten “omgaan met kunstmatige intelligentie” </text:p>
          <text:p text:style-name="al"> In de gemeente Bergeijk werken we met kunstmatige intelligentie aan de hand van onderstaande uitgangspunten: </text:p>
          <text:p text:style-name="al">
          <text:span text:style-name="nadrukvet">1. Wij zijn transparant over het gebruik van kunstmatige intelligentie </text:span>
        </text:p>
          <text:p text:style-name="al">Wij kunnen aan onze inwoners uitleggen hoe de gemeente Bergeijk kunstmatige intelligentie inzet en hoe besluiten zijn genomen met ondersteuning van kunstmatige intelligentie. Verder vindt de gemeente het belangrijk om dialogen over kunstmatige intelligentie open te houden. Inwoners, bedrijven en maatschappelijke organisaties kunnen feedback geven op het gebruik van kunstmatige intelligentie door de gemeente Bergeijk. </text:p>
          <text:p text:style-name="al">
          <text:span text:style-name="nadrukvet">2. Wij respecteren de privacy (persoonlijke levenssfeer) van personen</text:span>
        </text:p>
          <text:p text:style-name="al">De privacywetten- en regels worden door de gemeente gerespecteerd. Dat houdt in dat wij weten welke regels er gelden en dat we ons best doen om deze regels zo goed mogelijk na te leven. Zo bewaren we niet meer persoonsgegevens dan we nodig hebben. Voor advies schakelen we de privacy officer/chief information security officer (CISO) in van de gemeente. </text:p>
          <text:p text:style-name="al">
          <text:span text:style-name="nadrukvet">3. Wij proberen algoritmen zo eerlijk en discriminatievrij te gebruiken</text:span>
        </text:p>
          <text:p text:style-name="al">De gemeente vindt het belangrijk om een kunstmatige intelligentie op een zo'n eerlijk mogelijke manier te gebruiken. Dit betekent ook dat we bij het inrichten van een algoritme ons best doen om het algoritme eerlijk en gelijkwaardig te laten functioneren voor alle inwoners. Dit doen we door maatregelen te nemen en algoritmen te corrigeren wanneer dit nodig is. </text:p>
          <text:p text:style-name="al">
          <text:span text:style-name="nadrukvet">4. Wij kijken mee bij besluiten die door kunstmatige intelligentie worden genomen</text:span>
        </text:p>
          <text:p text:style-name="al">De gemeente houdt de menselijke controle op het gebruik van kunstmatige intelligentie. Als er een besluit is genomen met behulp van kunstmatige intelligentie dan worden deze besluiten gecontroleerd door ambtenaren van de gemeente. </text:p>
          <text:p text:style-name="al">
          <text:span text:style-name="nadrukvet">5. Wij zijn ons bewust van de risico's en kwetsbaarheden bij het werken met kunstmatige intelligentie </text:span>
        </text:p>
          <text:p text:style-name="al">We zorgen ervoor dat we weten welke risico's en kwetsbaarheden er zijn bij het werken met kunstmatige intelligentie. We weten ook wie er in de organisatie verantwoordelijk zijn voor deze risico's en kwetsbaarheden. Dit zorgt ervoor dat we de juiste beveiligingsmaatregelen kunnen nemen om de risico's en kwetsbaarheden zo klein mogelijk te houden.</text:p>
          <text:p text:style-name="al">
          <text:span text:style-name="nadrukvet">6. Wij begrijpen hoe kunstmatige intelligentie werkt </text:span>
        </text:p>
          <text:p text:style-name="al">We houden onze kennis over kunstmatige intelligentie up-to-date door trainingen te volgen die de gemeente aanbiedt. Zo begrijpen we hoe kunstmatige intelligentie werkt en hoe we dit het beste in kunnen zetten voor onze inwoners en onze organisatie. </text:p>
          <text:p text:style-name="al">
          <text:span text:style-name="nadrukvet">7. Wij houden ons aan de wetten, regels en ethische normen </text:span>
        </text:p>
          <text:p text:style-name="al">Wij gebruiken alleen kunstmatige intelligentie wanneer dat mag op basis van de wetten en regels waar wij ons aan moeten houden. Ook houden we rekening met de ethische normen die ons vertellen of het wel verstandig is om kunstmatige intelligentie te gebruiken. </text:p>
          <text:p text:style-name="al">
          <text:span text:style-name="nadrukvet">8. We gebruiken ons gezond verstand </text:span>
        </text:p>
          <text:p text:style-name="al">We denken na over het gebruik van kunstmatige intelligentie en we laten ons niet leiden tot handelingen die niet ethisch of niet integer zijn. We begrijpen dat kunstmatige intelligentie niet alles weet. We blijven zelf opletten en we vertrouwen niet blindelings op hetgeen kunstmatige intelligentie ons vert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DC.source">Uitvoeringswet Algemene verordening gegevensbescherming]|[1.0:c:BWBR0040940&amp;g=2021-07-01</meta:user-defined>
    <meta:user-defined meta:name="DC.source">Wet politiegegevens]|[https://wetten.overheid.nl/jci1.3:c:BWBR0022463&amp;z=2023-11-01&amp;g=2023-11-01</meta:user-defined>
    <meta:user-defined meta:name="DC.source">AI-verordening]|[https://eur-lex.europa.eu/legal-content/NL/TXT/HTML/?uri=CELEX:52021PC0206</meta:user-defined>
    <meta:user-defined meta:name="OVERHEIDop.referentienummer">24IN001394</meta:user-defined>
    <meta:user-defined meta:name="DCTERMS.alternative">Gemeente Bergeijk - Beleidsregel veilig omgaan met kunstmatige intelligentie / artificial intelligence (AI)</meta:user-defined>
    <dc:language>nl</dc:language>
    <meta:user-defined meta:name="OVERHEIDop.locatietype/OVERHEIDop.gebiedsmarkering">Gemeente</meta:user-defined>
    <meta:user-defined meta:name="DC.title">Beleidsregel veilig omgaan met kunstmatige intelligentie / artificial intelligence (AI)</meta:user-defined>
    <meta:user-defined meta:name="DCTERMS.W3CDTF/DCTERMS.available">2024-06-17</meta:user-defined>
    <meta:user-defined meta:name="DCTERMS.W3CDTF/OVERHEIDop.jaargang">2024</meta:user-defined>
    <meta:user-defined meta:name="OVERHEIDop.publicationIssue">263647</meta:user-defined>
    <meta:user-defined meta:name="OVERHEIDop.betreftRegeling">CVDR721067_1</meta:user-defined>
    <meta:user-defined meta:name="xs:date/OVERHEIDop.startdatum">2024-06-18</meta:user-defined>
    <meta:user-defined meta:name="OVERHEIDop.GmbID/DC.identifier">gmb-2024-263647</meta:user-defined>
    <meta:user-defined meta:name="OVERHEIDop.versieInformatie"/>
  </office:meta>
</office:document-meta>
</file>