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tussen Recht van ter Leede 2 en 4(Kadastrale perceel H-363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13-06-2024</text:p>
            <text:p text:style-name="common-al"/>
            <text:p text:style-name="common-al">een besluit genomen op de aanvraag omgevingsvergunning (Wabo-uitgebreid) met zaaknummer OVU-2023-003623 op het perceel tussen Recht van ter Leede 2 en 4(Kadastrale perceel H-363)in Leerdam. De vergunning is verleend. Het besluit betreft het bouwen van 4 vrijstaande woningen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/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p text:style-name="common-al"/>
            <text:list text:style-name="id1-3-2-1-1-15">
              <text:list-item text:style-override="id1-3-2-1-1-15-1">
                <text:number>1.</text:number>
                <text:p text:style-name="al">uw naam en adres en eventueel uw e-mailadres; </text:p>
              </text:list-item>
              <text:list-item text:style-override="id1-3-2-1-1-15-2">
                <text:number>2.</text:number>
                <text:p text:style-name="al">de datum van uw beroepschrift; </text:p>
              </text:list-item>
              <text:list-item text:style-override="id1-3-2-1-1-15-3">
                <text:number>3.</text:number>
                <text:p text:style-name="al">een omschrijving van het besluit waar u het niet mee eens bent; </text:p>
              </text:list-item>
              <text:list-item text:style-override="id1-3-2-1-1-15-4">
                <text:number>4.</text:number>
                <text:p text:style-name="al">waarom u het niet eens bent met het besluit.</text:p>
                <text:p text:style-name="al"/>
              </text:list-item>
            </text:list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/>
            <text:p text:style-name="common-al">U kunt uw beroepschrift op twee manieren opsturen:</text:p>
            <text:list text:style-name="id1-3-2-1-1-20">
              <text:list-item text:style-override="id1-3-2-1-1-20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0-2">
                <text:number>2.</text:number>
                <text:p text:style-name="al">Per post. Stuur uw beroepschrift naar: Rechtbank Midden-Nederland, afdeling bestuursrecht, Postbus 16005, 3500 DA Utrecht </text:p>
                <text:p text:style-name="al"/>
              </text:list-item>
            </text:list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/>
            <text:p text:style-name="common-al">Dit kan op twee manieren:</text:p>
            <text:list text:style-name="id1-3-2-1-1-29">
              <text:list-item text:style-override="id1-3-2-1-1-29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9-2">
                <text:number>2.</text:number>
                <text:p text:style-name="al">Per post. Stuur uw verzoekschrift naar: Rechtbank Midden-Nederland, afdeling bestuursrecht, voorlopige voorzieningen, Postbus 16005, 3500 DA Utrecht</text:p>
                <text:p text:style-name="al"/>
              </text:list-item>
            </text:list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64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Besluit aanvraag omgevingsvergunning (uitgebreid) tussen Recht van ter Leede 2 en 4(Kadastrale perceel H-363)in Leerdam</meta:user-defined>
    <meta:user-defined meta:name="OVERHEIDop.datumEindeReactietermijn">2024-08-03</meta:user-defined>
    <meta:user-defined meta:name="OVERHEIDop.TilID/OVERHEIDop.terinzageleggingOP">til-2024-18521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3646</meta:user-defined>
    <meta:user-defined meta:name="OVERHEIDop.GmbID/DC.identifier">gmb-2024-263646</meta:user-defined>
    <meta:user-defined meta:name="OVERHEIDop.versieInformatie"/>
  </office:meta>
</office:document-meta>
</file>