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8C, 1211 NG Hilversum, Emmastraat 18, 1211 NG Hilversum, Emmastraat 18A, 1211 NG Hilversum (Legalisatie van de bouwkundige splitsing van 18A en 18C); CLZ-00008501; 13-06-2024; Status: V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mmastraat 18C, 1211 NG Hilversum, Emmastraat 18, 1211 NG Hilversum, Emmastraat 18A, 1211 NG Hilversum (Legalisatie van de bouwkundige splitsing van 18A en 18C); CLZ-00008501; 13-06-2024; Status: Vergunning verleend, gemeente Hilversum</text:p>
            <text:p text:style-name="common-al">
            
          </text:p>
            <text:p text:style-name="common-al">Verzenddatum: 1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64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501</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mmastraat 18C, 1211 NG Hilversum, Emmastraat 18, 1211 NG Hilversum, Emmastraat 18A, 1211 NG Hilversum (Legalisatie van de bouwkundige splitsing van 18A en 18C); CLZ-00008501; 13-06-2024; Status: Verg</meta:user-defined>
    <meta:user-defined meta:name="DCTERMS.W3CDTF/DCTERMS.available">2024-06-17</meta:user-defined>
    <meta:user-defined meta:name="DCTERMS.W3CDTF/OVERHEIDop.jaargang">2024</meta:user-defined>
    <meta:user-defined meta:name="OVERHEIDop.publicationIssue">263642</meta:user-defined>
    <meta:user-defined meta:name="OVERHEIDop.GmbID/DC.identifier">gmb-2024-263642</meta:user-defined>
    <meta:user-defined meta:name="OVERHEIDop.versieInformatie"/>
  </office:meta>
</office:document-meta>
</file>