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orenlaan 70, 1261GG te Blaricum, ingekomen 13 juni 2024 (zaaknummer OMG 2024-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Torenlaan 70, 1261G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363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orenlaan 70, 1261GG te Blaricum, ingekomen 13 juni 2024 (zaaknummer OMG 2024-0213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633</meta:user-defined>
    <meta:user-defined meta:name="OVERHEIDop.GmbID/DC.identifier">gmb-2024-263633</meta:user-defined>
    <meta:user-defined meta:name="OVERHEIDop.versieInformatie"/>
  </office:meta>
</office:document-meta>
</file>