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woonhuis en realiseren van een vervangende nieuwbouw woning op de locatie Dokter Catzlaan 23, 1261CE te Blaricum, ingekomen 13 juni 2024 (zaaknummer OMG 2024-021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slopen van een woonhuis en realiseren van een vervangende nieuwbouw woning op de locatie Dokter Catzlaan 23, 1261C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363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3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3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woonhuis en realiseren van een vervangende nieuwbouw woning op de locatie Dokter Catzlaan 23, 1261CE te Blaricum, ingekomen 13 juni 2024 (zaaknummer OMG 2024-0212)</meta:user-defined>
    <meta:user-defined meta:name="DCTERMS.W3CDTF/DCTERMS.available">2024-06-17</meta:user-defined>
    <meta:user-defined meta:name="DCTERMS.W3CDTF/OVERHEIDop.jaargang">2024</meta:user-defined>
    <meta:user-defined meta:name="OVERHEIDop.publicationIssue">263632</meta:user-defined>
    <meta:user-defined meta:name="OVERHEIDop.GmbID/DC.identifier">gmb-2024-263632</meta:user-defined>
    <meta:user-defined meta:name="OVERHEIDop.versieInformatie"/>
  </office:meta>
</office:document-meta>
</file>