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Kamgras 2, 3755WJ te Eemnes, ingekomen 11 juni 2024 (zaaknummer OMG 2024-0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plaatsen van een dakkapel aan de voorzijde op de locatie Kamgras 2, 3755WJ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6363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3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3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Kamgras 2, 3755WJ te Eemnes, ingekomen 11 juni 2024 (zaaknummer OMG 2024-0208)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630</meta:user-defined>
    <meta:user-defined meta:name="OVERHEIDop.GmbID/DC.identifier">gmb-2024-263630</meta:user-defined>
    <meta:user-defined meta:name="OVERHEIDop.versieInformatie"/>
  </office:meta>
</office:document-meta>
</file>