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Koggewagen 35, 1261KB te Blaricum (zaaknummer OMG 2024-014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3 juni 2024 een omgevingsvergunning verleend. De gemeente geeft hiermee toestemming voor het doen van constructieve wijzigingen op de locatie Koggewagen 35, 1261K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362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2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2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Koggewagen 35, 1261KB te Blaricum (zaaknummer OMG 2024-0147)</meta:user-defined>
    <meta:user-defined meta:name="DCTERMS.W3CDTF/DCTERMS.available">2024-06-17</meta:user-defined>
    <meta:user-defined meta:name="DCTERMS.W3CDTF/OVERHEIDop.jaargang">2024</meta:user-defined>
    <meta:user-defined meta:name="OVERHEIDop.publicationIssue">263628</meta:user-defined>
    <meta:user-defined meta:name="OVERHEIDop.GmbID/DC.identifier">gmb-2024-263628</meta:user-defined>
    <meta:user-defined meta:name="OVERHEIDop.versieInformatie"/>
  </office:meta>
</office:document-meta>
</file>