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technische bouwactiviteit m.b.t. het verbouwen van een monumentaal woon-winkelpand, Dorpsstraat 101, 2712AE Zoetermeer op 12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is een aanvraag Omgevingsvergunning ontvangen voor de technische bouwactiviteit m.b.t. het verbouwen van een monumentaal woon-winkelpand op locatie Dorpsstraat 101, 2712AE Zoetermeer. De aanvraag is geregistreerd onder zaaknummer 2024-0919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62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2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2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1910</meta:user-defined>
    <meta:user-defined meta:name="DCTERMS.abstract">het verbouwen van een monumentaal woon-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technische bouwactiviteit m.b.t. het verbouwen van een monumentaal woon-winkelpand, Dorpsstraat 101, 2712AE Zoetermeer op 12-06-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625</meta:user-defined>
    <meta:user-defined meta:name="OVERHEIDop.GmbID/DC.identifier">gmb-2024-263625</meta:user-defined>
    <meta:user-defined meta:name="OVERHEIDop.versieInformatie"/>
  </office:meta>
</office:document-meta>
</file>