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ssage 240, 2741G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4 een aanvraag om een omgevingsvergunning ontvangen. Het gaat over het tijdelijk gebruik van een escaperoom in gebouw SKlab op de locatie Passage 240, 2741GS Waddinxveen. De aanvraag is geregistreerd onder kenmerk 2024-0001270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62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270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ssage 240, 2741GS Waddinxveen</meta:user-defined>
    <meta:user-defined meta:name="DCTERMS.W3CDTF/DCTERMS.available">2024-06-17</meta:user-defined>
    <meta:user-defined meta:name="DCTERMS.W3CDTF/OVERHEIDop.jaargang">2024</meta:user-defined>
    <meta:user-defined meta:name="OVERHEIDop.publicationIssue">263624</meta:user-defined>
    <meta:user-defined meta:name="OVERHEIDop.GmbID/DC.identifier">gmb-2024-263624</meta:user-defined>
    <meta:user-defined meta:name="OVERHEIDop.versieInformatie"/>
  </office:meta>
</office:document-meta>
</file>