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bord, Mamelis 12 te Lemiers, kadastraal bekend gemeente Vaals, sectie F, nummer 100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een reclamebord op locatie Mamelis 12 te Lemiers, kadastraal bekend gemeente Vaals, sectie F, nummer 100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De aanvraag is geregistreerd onder zaaknummer Z2024-0000016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mei 2024. De gemeente Vaals neemt daarover op 25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362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168</meta:user-defined>
    <meta:user-defined meta:name="DCTERMS.abstract">Betreft: Aanvraag op locatie Mamelis 12 te Lemiers, kadastraal bekend gemeente Vaals, sectie F, nummer 1004</meta:user-defined>
    <dc:language>nl</dc:language>
    <meta:user-defined meta:name="OVERHEIDop.locatietype/OVERHEIDop.gebiedsmarkering">Vlak</meta:user-defined>
    <meta:user-defined meta:name="DC.title">Aanvraag vergunning voor het plaatsen van een reclamebord, Mamelis 12 te Lemiers, kadastraal bekend gemeente Vaals, sectie F, nummer 1004</meta:user-defined>
    <meta:user-defined meta:name="DCTERMS.W3CDTF/DCTERMS.available">2024-06-17</meta:user-defined>
    <meta:user-defined meta:name="DCTERMS.W3CDTF/OVERHEIDop.jaargang">2024</meta:user-defined>
    <meta:user-defined meta:name="OVERHEIDop.publicationIssue">263620</meta:user-defined>
    <meta:user-defined meta:name="OVERHEIDop.GmbID/DC.identifier">gmb-2024-263620</meta:user-defined>
    <meta:user-defined meta:name="OVERHEIDop.versieInformatie"/>
  </office:meta>
</office:document-meta>
</file>