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dakterras op de locatie Kromhout 167 te Dordrecht     zaaknummer Z-23-430380</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omgevingsvergunning verleend. De gemeente geeft hiermee toestemming voor het realiseren van een dakterras op de locatie Kromhout 167 te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21 februari 2024 laten weten dat u het niet eens bent met de vergunning. Dit heet bezwaar maken. U kunt bezwaar maken als de vergunning tegen uw belangen ingaat. In deze periode kunt u ook de documenten met informatie over de vergunning bekijken.
</text:p>
            <text:p text:style-name="common-al">Bezoek voor de openingstijden en het adres van de gemeente Dordrecht de website <text:a xlink:href="https://www.dordrecht.nl" xlink:type="simple">www.dordrecht.nl</text:a>.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Dordrecht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6362</text:span><text:line-break/><text:date style:data-style-name="dag" text:fixed="true" text:date-value="2024-01-15"/><text:line-break/><text:date style:data-style-name="jaar" text:fixed="true" text:date-value="2024-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362</text:span><text:date style:data-style-name="nicedate" text:fixed="true" text:date-value="2024-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362</text:span><text:date style:data-style-name="nicedate" text:fixed="true" text:date-value="2024-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realiseren van een dakterras op de locatie Kromhout 167 te Dordrecht     zaaknummer Z-23-430380</meta:user-defined>
    <meta:user-defined meta:name="DCTERMS.W3CDTF/DCTERMS.available">2024-01-15</meta:user-defined>
    <meta:user-defined meta:name="DCTERMS.W3CDTF/OVERHEIDop.jaargang">2024</meta:user-defined>
    <meta:user-defined meta:name="OVERHEIDop.publicationIssue">26362</meta:user-defined>
    <meta:user-defined meta:name="OVERHEIDop.GmbID/DC.identifier">gmb-2024-26362</meta:user-defined>
    <meta:user-defined meta:name="OVERHEIDop.versieInformatie"/>
  </office:meta>
</office:document-meta>
</file>