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lagen maximum toegestane rijsnelheid kern Soerendonk</text:p>
      <text:section text:name="regeling_id1-3-2" text:style-name="regeling">
        <text:section text:name="aanhef_id1-3-2-1" text:style-name="aanhef">
          <text:section text:name="context_id1-3-2-1-1" text:style-name="context">
            <text:p text:style-name="context.al">2024-453471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ontwerp besluit</text:span>
          </text:p>
            <text:p text:style-name="considerans.al">dat de Molenheide, Dorpsstraat, Zitterd, Damenweg en De Branten (hierna te noemen: “deze wegen”) (deels) binnen de bebouwde kom van Soerendonk liggen en een erftoegangsweg zijn met een snelheidsregime van 50 km/uur;</text:p>
            <text:p text:style-name="considerans.al">dat deze wegen in eigendom en/of beheer en onderhoud zijn bij de gemeente Cranendonck;</text:p>
            <text:p text:style-name="considerans.al">dat deze wegen deels uit elementenverharding en deels uit asfaltverharding bestaan;</text:p>
            <text:p text:style-name="considerans.al">dat deze wegen gemengd verkeer kennen, waarbij fietsers en motorvoertuigen de rijbaan delen;</text:p>
            <text:p text:style-name="considerans.al">dat de verkeersintensiteiten op deze wegen oplopen tot gemiddeld 4.700 motorvoertuigen per etmaal;</text:p>
            <text:p text:style-name="considerans.al">dat het gemiddelde aandeel vrachtverkeer op deze wegen varieert tussen 3,7 en 9,6%;</text:p>
            <text:p text:style-name="considerans.al">dat de samenstelling van het verkeer en een snelheidsregime van 50km/u op deze wegen hogere verkeersveiligheidsrisico’s met zich mee brengen;</text:p>
            <text:p text:style-name="considerans.al">dat de samenstelling van het verkeer in combinatie met een snelheidsregime van 50km/u op deze wegen mogelijk leidt tot een afname in woongenot voor om- en aanwonenden;</text:p>
            <text:p text:style-name="considerans.al">dat enkele van deze wegen reeds snelheidsbeperkende maatregelen kennen, waaronder wegversmallingen met voorrangsregeling en drempels;</text:p>
            <text:p text:style-name="considerans.al">dat op deze wegen, voor zover noodzakelijk, aanvullende maatregelen aangebracht worden die weggebruikers ertoe dwingen hun rijsnelheid te verlagen tot 30km/u en die de verkeersveiligheid moeten vergroten;</text:p>
            <text:p text:style-name="considerans.al">dat voorafgaand overleg heeft plaatsgevonden met vertegenwoordigers uit Soerendonk, vertegenwoordigers uit Gastel en enkele aanwonenden van wegen in Budel waar momenteel onevenredig veel (vracht)verkeer rijdt;</text:p>
            <text:p text:style-name="considerans.al">dat het verlagen van de maximum toegestane rijsnelheid naar 30km/u de verkeersveiligheid aanzienlijk verbetert;</text:p>
            <text:p text:style-name="considerans.al">dat het verlagen van de maximum toegestane rijsnelheid naar 30km/u het woongenot voor om- en aanwonenden aanzienlijk verbetert;</text:p>
            <text:p text:style-name="considerans.al">dat dit besluit bij wijze van proef voor de duur van één jaar geldt, geldend vanaf de feitelijke plaatsing van de verkeersborden als aangegeven in de bijlage van dit verkeersbesluit en</text:p>
            <text:p text:style-name="considerans.al">dat na dat jaar de maatregelen worden geëvalueerd en bij voortzetting een nieuw verkeersbesluit volg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beschermen van weggebruikers en passagiers;</text:p>
            <text:p text:style-name="considerans.al">- het zoveel mogelijk waarborgen van de vrijheid van het verkeer en</text:p>
            <text:p text:style-name="considerans.al">- het voorkomen of beperken van door het verkeer veroorzaakte overlast, hinder of schade alsmede de gevolgen voor het milieu, bedoeld in de Wet milieubeheer</text:p>
            <text:p text:style-name="considerans.al">is het gewenst om de maximum toegestane rijsnelheid op de Molenheide, Dorpsstraat, Zitterd, Damenweg en De Branten binnen de bebouwde kom van Soerendonk te verlagen naar 30km/u.</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verlagen van de maximum toegestane rijsnelheid naar 30km/u op de Molenheide, Dorpsstraat, Zitterd, Damenweg en De Branten binnen de bebouwde kom van Soerendonk door plaatsing van bord A130 uit het RVV1990.</text:p>
            <text:p text:style-name="common-al">De maatregel is tijdelijk van aard voor de duur van maximaal 1 (één) jaar. Het verkeersbesluit vervalt dus 1 (één) jaar nadat de verkeersborden als aangegeven in bijlage van dit besluit feitelijk zijn geplaatst.</text:p>
            <text:p text:style-name="last-al">Een en ander op de locaties zoals nader aangegeven op de bij dit besluit behorende bijlage.</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7 juni 2024</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Publicatie</text:span>
        </text:p>
          <text:p text:style-name="bezwaarschrift_al">Vanaf de dag volgend op de datum van de bekendmaking van het ontwerp besluit in het Gemeenteblad, ligt het ontwerp verkeersbesluit onder de naam “Tijdelijk verlagen maximum toegestane rijsnelheid kern Soerendonk” ter inzage. Vervolgens heeft u 6 weken de tijd om het ontwerp verkeersbesluit in te zien op www.cranendonck.nl/verkeersbesluiten.</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naar Gemeente Cranendonck, Postbus 2090, 6020 AB Budel.</text:p>
          <text:p text:style-name="bezwaarschrift_al">Uw zienswijze dient in ieder geval het volgende te bevatten:</text:p>
          <text:p text:style-name="bezwaarschrift_al">- dagtekening;</text:p>
          <text:p text:style-name="bezwaarschrift_al">- het nummer van het ontwerp verkeersbesluit;</text:p>
          <text:p text:style-name="bezwaarschrift_al">- omschrijving van het verkeersbesluit waar u een zienswijze op heeft;</text:p>
          <text:p text:style-name="bezwaarschrift_al">- een beschrijving van uw zienswijze;</text:p>
          <text:p text:style-name="bezwaarschrift_al">- uw naam en adres en</text:p>
          <text:p text:style-name="bezwaarschrift_al">- ondertekening.</text:p>
          <text:p text:style-name="bezwaarschrift_al">
          <text:span text:style-name="nadrukvet">Bijlagen</text:span>
        </text:p>
          <text:list text:style-name="id1-3-2-4-14">
            <text:list-item text:style-override="id1-3-2-4-14-1">
              <text:number>1.</text:number>
              <text:p text:style-name="al">Situatietekening tijdelijk verlagen maximum toegestane rijsnelheid kern Soerendon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361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1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Tijdelijk verlagen maximum toegestane rijsnelheid - Molenheide, Dorpsstraat, Zitterd, Damenweg en De Branten te Soeren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453471C</meta:user-defined>
    <meta:user-defined meta:name="DCTERMS.abstract">Het tijdelijk verlagen van de maximum toegestane rijsnelheid op de Molenheide, Dorpsstraat, Zitterd, Damenweg en De Branten te Soerendonk.</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DC.title">Tijdelijk verlagen maximum toegestane rijsnelheid kern Soerendonk</meta:user-defined>
    <meta:user-defined meta:name="DCTERMS.W3CDTF/DCTERMS.available">2024-06-17</meta:user-defined>
    <meta:user-defined meta:name="OVERHEIDop.externeBijlage">Situatietekening bij verkeersbesluit 2024-453471C|exb-2024-23845</meta:user-defined>
    <meta:user-defined meta:name="DCTERMS.W3CDTF/OVERHEIDop.jaargang">2024</meta:user-defined>
    <meta:user-defined meta:name="OVERHEIDop.publicationIssue">263618</meta:user-defined>
    <meta:user-defined meta:name="OVERHEIDop.GmbID/DC.identifier">gmb-2024-263618</meta:user-defined>
    <meta:user-defined meta:name="OVERHEIDop.versieInformatie"/>
  </office:meta>
</office:document-meta>
</file>