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 te stellen de Subsidieregeling slopen en vervangen brom- en snorfietsen 2024 Arnhem</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zen / overwegende dat het gewenst is de lokale luchtkwaliteit te verbeteren door met subsidie de verwijdering van brom- en snorfietsen met benzinemotor van vóór 2013 uit het wagenpark te stimuleren</text:p>
            <text:p text:style-name="al"/>
            <text:p text:style-name="al">gelet op artikel 4:23 van de Algemene wet bestuursrecht en artikel 4, eerste en tweede lid van de Algemene subsidieverordening Arnhem 2016; </text:p>
            <text:p text:style-name="al"/>
            <text:p text:style-name="al">BESLUIT:</text:p>
            <text:p text:style-name="al"/>
            <text:p text:style-name="al">
            <text:span text:style-name="nadrukvet">Vast te stellen de Subsidieregeling slopen en vervangen brom- en snorfietsen 2024 Arnhe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subsidieregeling wordt verstaan onder:</text:p>
            <text:list text:style-name="id1-3-2-2-1-3">
              <text:list-item text:style-override="id1-3-2-2-1-3-1">
                <text:number>a.</text:number>
                <text:p text:style-name="al">Aanvrager: meerderjarige inwoner van de gemeente Arnhem, ofwel de wettelijk vertegenwoordiger van een 16- of 17-jarige inwoner van de gemeente Arnhem, ingeschreven in de gemeentelijke basisregistratie, die een aanvraag doet in het kader van deze regeling;</text:p>
              </text:list-item>
              <text:list-item text:style-override="id1-3-2-2-1-3-2">
                <text:number>b.</text:number>
                <text:p text:style-name="al">Bromfiets: voertuig met een benzinemotor van de voertuigcategorie L met de voertuigclassificatie L1e, L2e, of L6e, niet zijnde een gehandicaptenvoertuig of een motorrijtuig met beperkte snelheid;</text:p>
              </text:list-item>
              <text:list-item text:style-override="id1-3-2-2-1-3-3">
                <text:number>c.</text:number>
                <text:p text:style-name="al">DET: Datum Eerste Toelating van het voertuig;</text:p>
              </text:list-item>
              <text:list-item text:style-override="id1-3-2-2-1-3-4">
                <text:number>d.</text:number>
                <text:p text:style-name="al">Digitaal loket: de webpagina van de gemeente Arnhem waar subsidieaanvragen kunnen worden gedaan, te vinden op https://www.arnhem.nl/stad_en_wijken/subsidies_organisaties ;</text:p>
              </text:list-item>
              <text:list-item text:style-override="id1-3-2-2-1-3-5">
                <text:number>e.</text:number>
                <text:p text:style-name="al">Kentekenbewijs: identificatiemiddel van een Nederlandse motorvoertuig, waarop informatie is opgenomen over het kenteken en motorvoertuig en op welke naam het voertuig is geregistreerd;</text:p>
              </text:list-item>
              <text:list-item text:style-override="id1-3-2-2-1-3-6">
                <text:number>f.</text:number>
                <text:p text:style-name="al">Onderneming: onderneming ingeschreven bij de KvK die overeengekomen is met de gemeente Arnhem om deel te nemen aan deze subsidieregeling;</text:p>
              </text:list-item>
              <text:list-item text:style-override="id1-3-2-2-1-3-7">
                <text:number>g.</text:number>
                <text:p text:style-name="al">Pashouder: aanvrager in het bezit van een Gelrepas;</text:p>
              </text:list-item>
              <text:list-item text:style-override="id1-3-2-2-1-3-8">
                <text:number>h.</text:number>
                <text:p text:style-name="al">RDW: Rijksdienst Wegverkeer, vervult in opdracht van de Nederlandse overheid onder andere registratie van en documentafgifte voor gemotoriseerde voertuigen;</text:p>
              </text:list-item>
              <text:list-item text:style-override="id1-3-2-2-1-3-9">
                <text:number>i.</text:number>
                <text:p text:style-name="al">Scooter: een brom- of snorfiets waarbij de voeten tijdens het rijden naast elkaar tussen de stuurinrichting en de zitplaats worden geplaatst;</text:p>
              </text:list-item>
              <text:list-item text:style-override="id1-3-2-2-1-3-10">
                <text:number>j.</text:number>
                <text:p text:style-name="al">Snorfiets: bromfiets met een snelheidsbeperking tot 25 km/u;</text:p>
              </text:list-item>
              <text:list-item text:style-override="id1-3-2-2-1-3-11">
                <text:number>k.</text:number>
                <text:p text:style-name="al">SRN: Scooter Recycling Nederland, zie ook https://scooterrecyclingnederland.nl/ ;</text:p>
              </text:list-item>
              <text:list-item text:style-override="id1-3-2-2-1-3-12">
                <text:number>l.</text:number>
                <text:p text:style-name="al">Vrijwaringsbewijs: document dat als bewijs dient om aan te tonen dat het kenteken van een gesloopt voertuig niet meer op naam staat van de verkope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De volgende activiteiten komen eenmalig in aanmerking voor subsidie:</text:p>
            <text:list text:style-name="id1-3-2-2-3-3">
              <text:list-item text:style-override="id1-3-2-2-3-3">
                <text:number>1.</text:number>
                <text:p text:style-name="al">Sloopsubsidie: het bij een door SRN erkend inleverpunt ter sloop aanbieden van een brom- of snorfiets met benzinemotor met een DET vóór 1 januari 2013;</text:p>
              </text:list-item>
              <text:list-item text:style-override="id1-3-2-2-3-4">
                <text:number>2.</text:number>
                <text:p text:style-name="al">Sloop- en vervangsubsidie: het bij een door SRN erkend inleverpunt ter sloop aanbieden van een brom- of snorfiets met benzinemotor met een DET vóór 1 januari 2013, en de aanschaf van een elektrische brom- of snorfiets of elektrische fiets als alternatief vervoermiddel bij één van de ondernemingen zoals genoemd in artikel 10, tweede lid.</text:p>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subsidieregeling wordt verstrekt aan een natuurlijk meerderjarig persoon of de wettelijk vertegenwoordiger van een 16- of 17-jarige die op het moment van de aanvraag staat ingeschreven in de basisregistratie personen van de gemeente Arnhem. Deze persoon dient eigenaar te zijn van een brom- of snorfiets met benzinemotor met een DET vóór 1 januari 2013 welke ter sloop wordt aangeboden.</text:p>
          </text:section>
          <text:section text:name="artikel_id1-3-2-2-5" text:style-name="artikel">
            <text:p text:style-name="artikel_kop_titel"><text:span text:style-name="artikel_kop_label">Artikel</text:span> <text:span text:style-name="artikel_kop_nr">5</text:span> Kosten die voor de subsidie in aanmerking komen</text:p>
            <text:p text:style-name="al">Voor subsidie komen de redelijk gemaakte kosten in aanmerking die direct verbonden zijn met de uitvoering van een activiteit als bedoeld in artikel 3.</text:p>
          </text:section>
          <text:section text:name="artikel_id1-3-2-2-6" text:style-name="artikel">
            <text:p text:style-name="artikel_kop_titel"><text:span text:style-name="artikel_kop_label">Artikel</text:span> <text:span text:style-name="artikel_kop_nr">6</text:span> Hoogte Subsidie</text:p>
            <text:p text:style-name="al">De vergoedingen bedragen:</text:p>
            <text:list text:style-name="id1-3-2-2-6-3">
              <text:list-item text:style-override="id1-3-2-2-6-3">
                <text:number>1.</text:number>
                <text:p text:style-name="al">€400 in het geval van aanvraag van de sloopsubsidie;</text:p>
              </text:list-item>
              <text:list-item text:style-override="id1-3-2-2-6-4">
                <text:number>2.</text:number>
                <text:p text:style-name="al">€600 in het geval van aanvraag van de sloopsubsidie door een pashouder;</text:p>
              </text:list-item>
              <text:list-item text:style-override="id1-3-2-2-6-5">
                <text:number>3.</text:number>
                <text:p text:style-name="al">Maximaal €800 in het geval van aanvraag voor de sloop- en vervangsubsidie. Indien de aanschafwaarde van de vervangende elektrische brom- of snorfiets of elektrische fiets lager is dan €800 wordt maximaal de aanschafwaarde toegekend.</text:p>
              </text:list-item>
              <text:list-item text:style-override="id1-3-2-2-6-6">
                <text:number>4.</text:number>
                <text:p text:style-name="al">Maximaal €1000 in het geval van aanvraag voor de sloop- en vervangsubsidie door een pashouder. Indien de aanschafwaarde van de vervangende elektrische brom- of snorfiets of elektrische fiets lager is dan €1000 wordt maximaal de aanschafwaarde toegekend.</text:p>
                <text:p text:style-name="al"/>
                <text:p text:style-name="al">De vergoeding van lid 3 en 4 wordt verstrekt via een beschikking met unieke code. Deze code kan worden ingewisseld bij één van de ondernemingen zoals genoemd in artikel 10, tweede lid.</text:p>
              </text:list-item>
            </text:list>
          </text:section>
          <text:section text:name="artikel_id1-3-2-2-7" text:style-name="artikel">
            <text:p text:style-name="artikel_kop_titel"><text:span text:style-name="artikel_kop_label">Artikel</text:span> <text:span text:style-name="artikel_kop_nr">7</text:span> Subsidieplafond</text:p>
            <text:p text:style-name="al">Voor deze regeling is met terugwerkende kracht van 1 juni 2024 tot en met 31 december 2024 maximaal €350.000 beschikbaar.</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Honorering van aanvragen die in aanmerking komen voor subsidie gebeurt op volgorde van ontvangst van complete aanvragen tot het subsidieplafond is bereikt;</text:p>
              </text:list-item>
              <text:list-item text:style-override="id1-3-2-2-8-3">
                <text:number>2.</text:number>
                <text:p text:style-name="al">In het geval dat het college op de dag dat het subsidieplafond wordt bereikt meer dan één complete aanvraag ontvangt, stellen zij de onderlinge rangschikking vast door middel van loting.</text:p>
              </text:list-item>
            </text:list>
          </text:section>
          <text:section text:name="artikel_id1-3-2-2-9" text:style-name="artikel">
            <text:p text:style-name="artikel_kop_titel"><text:span text:style-name="artikel_kop_label">Artikel</text:span> <text:span text:style-name="artikel_kop_nr">9</text:span> Criteria sloopsubsidie</text:p>
            <text:list text:style-name="id1-3-2-2-9-2">
              <text:list-item text:style-override="id1-3-2-2-9-2">
                <text:number>1.</text:number>
                <text:p text:style-name="al">De subsidie wordt verstrekt voor de gesloopte of de sloop van een brom- of snorfiets die op basis van het kentekenregister van de RDW is aangedreven met een benzinemotor en met een DET van vóór 1 januari 2013;</text:p>
              </text:list-item>
              <text:list-item text:style-override="id1-3-2-2-9-3">
                <text:number>2.</text:number>
                <text:p text:style-name="al">De te slopen brom- of snorfiets dient te zijn ingeleverd bij één van de door SRN erkende inleverpunten binnen de gemeente Arnhem;</text:p>
              </text:list-item>
              <text:list-item text:style-override="id1-3-2-2-9-4">
                <text:number>3.</text:number>
                <text:p text:style-name="al">Het vervoermiddel zoals omschreven in het eerste lid moet op basis van het kentekenregister van de RDW vóór 1 maart 2024 op naam van de aanvrager of de wettelijk vertegenwoordiger zijn gesteld;</text:p>
              </text:list-item>
              <text:list-item text:style-override="id1-3-2-2-9-5">
                <text:number>4.</text:number>
                <text:p text:style-name="al">Het vervoermiddel zoals omschreven in het eerste lid mag niet vóór 1 juni 2024 zijn gesloopt;</text:p>
              </text:list-item>
              <text:list-item text:style-override="id1-3-2-2-9-6">
                <text:number>5.</text:number>
                <text:p text:style-name="al">Het vervoermiddel zoals omschreven in het eerste lid wordt compleet ter sloop aangeboden. Compleet betekent dat het voertuig inclusief motor, frame, en wielen wordt aangeboden.</text:p>
              </text:list-item>
            </text:list>
          </text:section>
          <text:section text:name="artikel_id1-3-2-2-10" text:style-name="artikel">
            <text:p text:style-name="artikel_kop_titel"><text:span text:style-name="artikel_kop_label">Artikel</text:span> <text:span text:style-name="artikel_kop_nr">10</text:span> Criteria sloop- en vervangsubsidie</text:p>
            <text:list text:style-name="id1-3-2-2-10-2">
              <text:list-item text:style-override="id1-3-2-2-10-2">
                <text:number>1.</text:number>
                <text:p text:style-name="al">Subsidie wordt verstrekt in de vorm van een beschikking met unieke code voor de aanschaf van een elektrische brom- of snorfiets of elektrische fiets indien deze ter vervanging van een gesloopt of te slopen vervoermiddel wordt aangeschaft. Voor het gesloopte of te slopen vervoermiddel gelden dezelfde criteria als omschreven in artikel 9;</text:p>
              </text:list-item>
              <text:list-item text:style-override="id1-3-2-2-10-3">
                <text:number>2.</text:number>
                <text:p text:style-name="al">De code moet worden ingediend bij de onderneming die via een overeenkomst met de gemeente Arnhem aangeven te willen meedoen aan deze regeling. De actuele lijst met deelnemende ondernemingen kunt u hier vinden: <text:a xlink:href="http://www.arnhem.nl/stad_en_wijken/subsidies_organisaties/Subsidieregeling_elektrische_scooters_en_fietsen " xlink:type="simple">https://www.arnhem.nl/stad_en_wijken/subsidies_organisaties/Subsidieregeling_elektrische_scooters_en_fietsen</text:a>;</text:p>
              </text:list-item>
              <text:list-item text:style-override="id1-3-2-2-10-4">
                <text:number>3.</text:number>
                <text:p text:style-name="al">De beschikking met unieke code is eenmalig te gebruiken en dient te worden ingeleverd bij de onderneming waar het vervangend vervoermiddel is aangeschaft;</text:p>
              </text:list-item>
              <text:list-item text:style-override="id1-3-2-2-10-5">
                <text:number>4.</text:number>
                <text:p text:style-name="al">Na inwisselen van de code wordt deze gecontroleerd door de gemeente Arnhem. Nadat de gemeente Arnhem heeft vastgesteld dat de aanvrager recht heeft op subsidie op grond van deze regeling, kan de onderneming het voertuig definitief verschaffen aan de aanvrager.</text:p>
              </text:list-item>
            </text:list>
          </text:section>
          <text:section text:name="artikel_id1-3-2-2-11" text:style-name="artikel">
            <text:p text:style-name="artikel_kop_titel"><text:span text:style-name="artikel_kop_label">Artikel</text:span> <text:span text:style-name="artikel_kop_nr">11</text:span> Indiening aanvraag</text:p>
            <text:list text:style-name="id1-3-2-2-11-2">
              <text:list-item text:style-override="id1-3-2-2-11-2">
                <text:number>1.</text:number>
                <text:p text:style-name="al">De aanvraag wordt met DigiD via het digitaal loket ingediend nadat het oude voertuig is aangeboden ter sloop en, indien de sloop- en vervangsubsidie wordt aangevraagd, vóórdat het vervangende vervoermiddel wordt aangeschaft;</text:p>
              </text:list-item>
              <text:list-item text:style-override="id1-3-2-2-11-3">
                <text:number>2.</text:number>
                <text:p text:style-name="al">De aanvrager voegt bij het digitale aanvraagformulier kopieën toe van:</text:p>
                <text:list text:style-name="id1-3-2-2-11-3-3">
                  <text:list-item text:style-override="id1-3-2-2-11-3-3-1">
                    <text:number>a.</text:number>
                    <text:p text:style-name="al">Het kentekenbewijs van de gesloopte brom- of snorfiets;</text:p>
                  </text:list-item>
                  <text:list-item text:style-override="id1-3-2-2-11-3-3-2">
                    <text:number>b.</text:number>
                    <text:p text:style-name="al">Het vrijwaringsbewijs van de gesloopte brom- of snorfiets;</text:p>
                  </text:list-item>
                  <text:list-item text:style-override="id1-3-2-2-11-3-3-3">
                    <text:number>c.</text:number>
                    <text:p text:style-name="al">Diens gebonden Gelrepas indien van toepassing.</text:p>
                  </text:list-item>
                </text:list>
              </text:list-item>
              <text:list-item text:style-override="id1-3-2-2-11-4">
                <text:number>3.</text:number>
                <text:p text:style-name="al">Indien de subsidieaanvraag niet compleet is, omdat vereiste bewijsstukken niet zijn toegevoegd, wordt de aanvrager in gelegenheid gesteld om binnen 1 maand de aanvraag aan te vullen;</text:p>
              </text:list-item>
              <text:list-item text:style-override="id1-3-2-2-11-5">
                <text:number>4.</text:number>
                <text:p text:style-name="al">Het college is bevoegd om het overleggen van andere bescheiden, die redelijkerwijs noodzakelijk zijn voor het beoordelen van de aanvraag, te verlangen;</text:p>
              </text:list-item>
              <text:list-item text:style-override="id1-3-2-2-11-6">
                <text:number>5.</text:number>
                <text:p text:style-name="al">Het college beslist binnen 13 weken na ontvangst op de aanvraag en stelt de subsidie daarbij gelijk vast.</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De subsidie kan worden geweigerd als:</text:p>
            <text:list text:style-name="id1-3-2-2-12-3">
              <text:list-item text:style-override="id1-3-2-2-12-3">
                <text:number>1.</text:number>
                <text:p text:style-name="al">Het subsidieplafond uit artikel 7 is overschreden;</text:p>
              </text:list-item>
              <text:list-item text:style-override="id1-3-2-2-12-4">
                <text:number>2.</text:number>
                <text:p text:style-name="al">Niet voldaan wordt aan de criteria die gesteld zijn aan het verkrijgen van de subsidie;</text:p>
              </text:list-item>
              <text:list-item text:style-override="id1-3-2-2-12-5">
                <text:number>3.</text:number>
                <text:p text:style-name="al">De subsidie reeds eerder voor dezelfde aanvrager is verstrekt;</text:p>
              </text:list-item>
              <text:list-item text:style-override="id1-3-2-2-12-6">
                <text:number>4.</text:number>
                <text:p text:style-name="al">De subsidie al 2 keer eerder voor personen binnen hetzelfde huishouden is verstrekt.</text:p>
              </text:list-item>
            </text:list>
          </text:section>
          <text:section text:name="artikel_id1-3-2-2-13" text:style-name="artikel">
            <text:p text:style-name="artikel_kop_titel"><text:span text:style-name="artikel_kop_label">Artikel</text:span> <text:span text:style-name="artikel_kop_nr">13</text:span> Betalingen</text:p>
            <text:p text:style-name="al">De betaling vindt plaats binnen 2 weken na de subsidievaststelling of controle.</text:p>
            <text:list text:style-name="id1-3-2-2-13-3">
              <text:list-item text:style-override="id1-3-2-2-13-3">
                <text:number>1.</text:number>
                <text:p text:style-name="al">Bij de aanvraag van de sloopsubsidie wordt subsidie verleend onder directe vaststelling;</text:p>
              </text:list-item>
              <text:list-item text:style-override="id1-3-2-2-13-4">
                <text:number>2.</text:number>
                <text:p text:style-name="al">Bij de aanvraag van de sloop- en vervangsubsidie wordt subsidie verleend via de onderneming waar het vervangend vervoermiddel wordt aangeschaft nadat de gemeente Arnhem heeft gecontroleerd en vastgesteld dat de aanvrager recht heeft op subsidie op grond van deze regeling, zoals bedoeld in artikel 10 lid 4.</text:p>
              </text:list-item>
            </text:list>
          </text:section>
          <text:section text:name="artikel_id1-3-2-2-14" text:style-name="artikel">
            <text:p text:style-name="artikel_kop_titel"><text:span text:style-name="artikel_kop_label">Artikel</text:span> <text:span text:style-name="artikel_kop_nr">14</text:span> Evaluatie</text:p>
            <text:p text:style-name="al">Het beleid waarvoor de subsidie wordt ingezet, wordt periodiek geëvalueerd. De evaluatie kan leiden tot aanpassing van de subsidieregeling en deze nadere regel.</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 subsidieregeling Elektrische brommers, snorfietsen en fietsen 2022-2023 Arnhem komt te vervallen;</text:p>
              </text:list-item>
              <text:list-item text:style-override="id1-3-2-2-15-3">
                <text:number>2.</text:number>
                <text:p text:style-name="al">Deze subsidieregeling treedt met terugwerkende kracht in werking op 1 juni 2024;</text:p>
              </text:list-item>
              <text:list-item text:style-override="id1-3-2-2-15-4">
                <text:number>3.</text:number>
                <text:p text:style-name="al">Deze subsidieregeling vervalt op 1 januari 2025;</text:p>
              </text:list-item>
              <text:list-item text:style-override="id1-3-2-2-15-5">
                <text:number>4.</text:number>
                <text:p text:style-name="al">Deze subsidieregeling wordt aangehaald als: Subsidieregeling slopen en vervangen brommers en snorfietsen Arnhem 2024.</text:p>
              </text:list-item>
            </text:list>
            <text:p text:style-name="al"/>
            <text:p text:style-name="al"/>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361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1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1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Natuur en milieu | Organisatie en beleid</meta:user-defined>
    <meta:user-defined meta:name="DC.source">Algemene wet bestuursrecht]|[https://wetten.overheid.nl/jci1.3:c:BWBR0005537&amp;z=2024-05-01&amp;g=2024-05-01</meta:user-defined>
    <meta:user-defined meta:name="DC.source">algemene subsidie Algemene subsidieverordening Arnhem 2016]|[http://lokaleregelgeving.overheid.nl/CVDR419457</meta:user-defined>
    <meta:user-defined meta:name="OVERHEIDop.referentienummer">4145663</meta:user-defined>
    <meta:user-defined meta:name="DCTERMS.alternative">Subsidieregeling slopen en vervangen brommers en snorfietsen Arnhem 2024</meta:user-defined>
    <dc:language>nl</dc:language>
    <meta:user-defined meta:name="OVERHEIDop.locatietype/OVERHEIDop.gebiedsmarkering">Gemeente</meta:user-defined>
    <meta:user-defined meta:name="DC.title">Vast te stellen de Subsidieregeling slopen en vervangen brom- en snorfietsen 2024 Arnhem</meta:user-defined>
    <meta:user-defined meta:name="DCTERMS.W3CDTF/DCTERMS.available">2024-06-17</meta:user-defined>
    <meta:user-defined meta:name="DCTERMS.W3CDTF/OVERHEIDop.jaargang">2024</meta:user-defined>
    <meta:user-defined meta:name="OVERHEIDop.publicationIssue">263617</meta:user-defined>
    <meta:user-defined meta:name="OVERHEIDop.betreftRegeling">CVDR721066_1</meta:user-defined>
    <meta:user-defined meta:name="xs:date/OVERHEIDop.startdatum">2024-06-18</meta:user-defined>
    <meta:user-defined meta:name="xs:date/OVERHEIDop.einddatum">2025-01-01</meta:user-defined>
    <meta:user-defined meta:name="OVERHEIDop.GmbID/DC.identifier">gmb-2024-263617</meta:user-defined>
    <meta:user-defined meta:name="OVERHEIDop.versieInformatie"/>
  </office:meta>
</office:document-meta>
</file>