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Denneweg 7 3 - Denneweg 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Een zomer- en winterterras tegenover de gevel van het pand aan de Denneweg 7F.</text:p>
            <text:p text:style-name="common-al"/>
            <text:p text:style-name="common-al">Ons kenmerk: 00210GGB24</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Denneweg 7 3 - Denneweg 7</text:p>
            <text:p text:style-name="tussenkopcur">
            <text:span text:style-name="nadrukvet">Datum bekendmaking besluit:</text:span>
          </text:p>
            <text:p text:style-name="common-al">13 juni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3613</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613</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613</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210GGB24/8955169</meta:user-defined>
    <meta:user-defined meta:name="DCTERMS.abstract">Een zomer- en winterterras tegenover de gevel van het pand aan de Denneweg 7F.</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Denneweg 7 3 - Denneweg 7 te Den Haag</meta:user-defined>
    <meta:user-defined meta:name="DCTERMS.W3CDTF/DCTERMS.available">2024-06-17</meta:user-defined>
    <meta:user-defined meta:name="OVERHEIDop.externeBijlage">Bijlage_52985780_voor_bekendmaking|exb-2024-23844</meta:user-defined>
    <meta:user-defined meta:name="DCTERMS.W3CDTF/OVERHEIDop.jaargang">2024</meta:user-defined>
    <meta:user-defined meta:name="OVERHEIDop.publicationIssue">263613</meta:user-defined>
    <meta:user-defined meta:name="OVERHEIDop.GmbID/DC.identifier">gmb-2024-263613</meta:user-defined>
    <meta:user-defined meta:name="OVERHEIDop.versieInformatie"/>
  </office:meta>
</office:document-meta>
</file>