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Hendrikstraat 31, 1901CB  Castricum, het plaatsen van een dakkapel op het voor- en achterdakvlak, datum ontvangst 13 juni 2024 (Z2024-00003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361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1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1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33</meta:user-defined>
    <meta:user-defined meta:name="DCTERMS.abstract">Prins Hendrikstraat 31, 1901CB  Castricum, het plaatsen van een dakkapel op het voor- en achterdakvlak, datum ontvangst 13 juni 2024 (Z2024-00003433)</meta:user-defined>
    <dc:language>nl</dc:language>
    <meta:user-defined meta:name="OVERHEIDop.locatietype/OVERHEIDop.gebiedsmarkering">Vlak</meta:user-defined>
    <meta:user-defined meta:name="DC.title">Gemeente Castricum, ontvangen aanvraag omgevingsvergunning, Prins Hendrikstraat 31, 1901CB  Castricum, het plaatsen van een dakkapel op het voor- en achterdakvlak, datum ontvangst 13 juni 2024 (Z2024-00003433)</meta:user-defined>
    <meta:user-defined meta:name="DCTERMS.W3CDTF/DCTERMS.available">2024-06-17</meta:user-defined>
    <meta:user-defined meta:name="DCTERMS.W3CDTF/OVERHEIDop.jaargang">2024</meta:user-defined>
    <meta:user-defined meta:name="OVERHEIDop.publicationIssue">263612</meta:user-defined>
    <meta:user-defined meta:name="OVERHEIDop.GmbID/DC.identifier">gmb-2024-263612</meta:user-defined>
    <meta:user-defined meta:name="OVERHEIDop.versieInformatie"/>
  </office:meta>
</office:document-meta>
</file>