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orredijk – Verplaatsing supermarkt”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27 mei 2024 gewijzigd vastgestelde bestemmingsplan Gorredijk – Verplaatsing supermarkt (plannummer NL.IMRO.0086.05BPHoofdstraat88-0301) met ingang van 20 juni 2024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 Op deze website kunt u op “Locatie zoeken” of kunt u via “document zoeken” het plan oproepen via het invullen van het plannummer NL.IMRO.0086.05BPHoofdstraat88-0301. De directe link is: <text:a xlink:href="https://omgevingswet.overheid.nl/regels-op-de-kaart/document?documentID=NL.IMRO.0086.11BPLegewei1-0301" xlink:type="simple">https://omgevingswet.overheid.nl/</text:a>. 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Het bestemmingsplan "Gorredijk – Verplaatsing supermarkt" ziet op een verplaatsing van de huidige supermarkt aan de Schoolstraat 1 naar de hoek Hoofdstraat/Badweg (nieuwe adres Hoofdstraat 88) in Gorredijk. Op de nieuwe locatie is voldoende ruimte aanwezig om een moderne en toekomstbesten-dige harddiscounter te realiseren, waarbij er tevens sprake is van een nieuwe vitaliteitsimpuls aan de zuidzijde van de Hoofdstraat.</text:p>
            <text:p text:style-name="common-al"/>
            <text:p text:style-name="common-al">
            <text:span text:style-name="nadrukcur">Wijzigingen ten opzichte van het ontwerp</text:span>
          </text:p>
            <text:p text:style-name="common-al">Bij de vaststelling van het plan is in de planverbeelding een wijziging aangebracht ten opzichte van het ontwerp. Er was een fout in de verbeelding van het ontwerpbestemmingsplan geslopen (geringe afwijking ten aanzien van het gewenste bouwvlak). Deze omissie is bij de vaststelling van het bestemmingsplan hersteld (zie daarvoor de inhoud van het raadsvoorstel en de bijbehorende bijlage “Ambtshalve aanpassing planverbeelding bestemmingsplan “Gorredijk - Verplaatsing supermarkt”). Een andere wijziging heeft slechts betrekking op de toelichting, niet op de juridische regeling (nieuwe Aeriusberekening van de stikstofuitstoot).</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9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36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Hoofdstraat88-0301</meta:user-defined>
    <meta:user-defined meta:name="OVERHEIDop.Plansoort/OVERHEIDop.plansoort">bestemmings- of omgevingsplan</meta:user-defined>
    <meta:user-defined meta:name="OVERHEIDop.referentienummer">0086127522</meta:user-defined>
    <dc:language>nl</dc:language>
    <meta:user-defined meta:name="OVERHEIDop.locatietype/OVERHEIDop.gebiedsmarkering">Punt</meta:user-defined>
    <meta:user-defined meta:name="DC.title">Bestemmingsplan “Gorredijk – Verplaatsing supermarkt” gewijzigd vastgesteld</meta:user-defined>
    <meta:user-defined meta:name="DCTERMS.W3CDTF/DCTERMS.available">2024-06-19</meta:user-defined>
    <meta:user-defined meta:name="DCTERMS.W3CDTF/OVERHEIDop.jaargang">2024</meta:user-defined>
    <meta:user-defined meta:name="OVERHEIDop.publicationIssue">263609</meta:user-defined>
    <meta:user-defined meta:name="OVERHEIDop.GmbID/DC.identifier">gmb-2024-263609</meta:user-defined>
    <meta:user-defined meta:name="OVERHEIDop.versieInformatie"/>
  </office:meta>
</office:document-meta>
</file>